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1.035cm"/>
    </style:style>
    <style:style style:name="co5" style:family="table-column">
      <style:table-column-properties fo:break-before="auto" style:column-width="1.427cm"/>
    </style:style>
    <style:style style:name="co6" style:family="table-column">
      <style:table-column-properties fo:break-before="auto" style:column-width="1.873cm"/>
    </style:style>
    <style:style style:name="co7" style:family="table-column">
      <style:table-column-properties fo:break-before="auto" style:column-width="1.762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2.937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db2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"/>
  </office:automatic-styles>
  <office:body>
    <office:spreadsheet>
      <table:calculation-settings table:case-sensitive="false" table:automatic-find-labels="false" table:use-regular-expressions="false"/>
      <table:table table:name="db2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office:value-type="string">
            <text:p>sesso</text:p>
          </table:table-cell>
          <table:table-cell office:value-type="string">
            <text:p>Nome</text:p>
          </table:table-cell>
          <table:table-cell office:value-type="string">
            <text:p>Cognome</text:p>
          </table:table-cell>
          <table:table-cell office:value-type="string">
            <text:p>Peso</text:p>
          </table:table-cell>
          <table:table-cell office:value-type="string">
            <text:p>Altezza</text:p>
          </table:table-cell>
          <table:table-cell office:value-type="string">
            <text:p>data_nasc</text:p>
          </table:table-cell>
          <table:table-cell office:value-type="string">
            <text:p>data_ric</text:p>
          </table:table-cell>
          <table:table-cell office:value-type="string">
            <text:p>data_dimiss</text:p>
          </table:table-cell>
          <table:table-cell office:value-type="string">
            <text:p>Residenza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table:style-name="ce1" office:value-type="string">
            <text:p>Giovanni</text:p>
          </table:table-cell>
          <table:table-cell office:value-type="string">
            <text:p>Dionisio</text:p>
          </table:table-cell>
          <table:table-cell office:value-type="float" office:value="69">
            <text:p>69</text:p>
          </table:table-cell>
          <table:table-cell office:value-type="float" office:value="160">
            <text:p>160</text:p>
          </table:table-cell>
          <table:table-cell office:value-type="float" office:value="19180214">
            <text:p>19180214</text:p>
          </table:table-cell>
          <table:table-cell office:value-type="float" office:value="20010102">
            <text:p>20010102</text:p>
          </table:table-cell>
          <table:table-cell office:value-type="float" office:value="20010105">
            <text:p>20010105</text:p>
          </table:table-cell>
          <table:table-cell office:value-type="string">
            <text:p>Ravenna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Romeo Angelo</text:p>
          </table:table-cell>
          <table:table-cell office:value-type="string">
            <text:p>Ludovico</text:p>
          </table:table-cell>
          <table:table-cell office:value-type="float" office:value="78">
            <text:p>78</text:p>
          </table:table-cell>
          <table:table-cell office:value-type="float" office:value="169.375">
            <text:p>169</text:p>
          </table:table-cell>
          <table:table-cell office:value-type="float" office:value="19151104">
            <text:p>19151104</text:p>
          </table:table-cell>
          <table:table-cell office:value-type="float" office:value="20010102">
            <text:p>20010102</text:p>
          </table:table-cell>
          <table:table-cell office:value-type="float" office:value="20010106">
            <text:p>20010106</text:p>
          </table:table-cell>
          <table:table-cell office:value-type="string">
            <text:p>Trapani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aolo</text:p>
          </table:table-cell>
          <table:table-cell office:value-type="string">
            <text:p>Pozzato</text:p>
          </table:table-cell>
          <table:table-cell office:value-type="float" office:value="67">
            <text:p>67</text:p>
          </table:table-cell>
          <table:table-cell office:value-type="float" office:value="154.875">
            <text:p>155</text:p>
          </table:table-cell>
          <table:table-cell office:value-type="float" office:value="19250218">
            <text:p>19250218</text:p>
          </table:table-cell>
          <table:table-cell office:value-type="float" office:value="20010102">
            <text:p>20010102</text:p>
          </table:table-cell>
          <table:table-cell office:value-type="float" office:value="20010107">
            <text:p>20010107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ina</text:p>
          </table:table-cell>
          <table:table-cell office:value-type="string">
            <text:p>Belforte</text:p>
          </table:table-cell>
          <table:table-cell office:value-type="float" office:value="60">
            <text:p>60</text:p>
          </table:table-cell>
          <table:table-cell office:value-type="float" office:value="162.5">
            <text:p>163</text:p>
          </table:table-cell>
          <table:table-cell office:value-type="float" office:value="19800813">
            <text:p>19800813</text:p>
          </table:table-cell>
          <table:table-cell office:value-type="float" office:value="20010102">
            <text:p>20010102</text:p>
          </table:table-cell>
          <table:table-cell office:value-type="float" office:value="20010108">
            <text:p>20010108</text:p>
          </table:table-cell>
          <table:table-cell office:value-type="string">
            <text:p>Vicenza 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ngela</text:p>
          </table:table-cell>
          <table:table-cell office:value-type="string">
            <text:p>Lambiase</text:p>
          </table:table-cell>
          <table:table-cell office:value-type="float" office:value="57">
            <text:p>57</text:p>
          </table:table-cell>
          <table:table-cell office:value-type="float" office:value="22">
            <text:p>22</text:p>
          </table:table-cell>
          <table:table-cell office:value-type="float" office:value="19480626">
            <text:p>19480626</text:p>
          </table:table-cell>
          <table:table-cell office:value-type="float" office:value="20010102">
            <text:p>20010102</text:p>
          </table:table-cell>
          <table:table-cell office:value-type="float" office:value="20010108">
            <text:p>20010108</text:p>
          </table:table-cell>
          <table:table-cell office:value-type="string">
            <text:p>Prato allo Stelvio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iovanni</text:p>
          </table:table-cell>
          <table:table-cell office:value-type="string">
            <text:p>Loiacono</text:p>
          </table:table-cell>
          <table:table-cell office:value-type="float" office:value="68">
            <text:p>68</text:p>
          </table:table-cell>
          <table:table-cell office:value-type="float" office:value="146.875">
            <text:p>147</text:p>
          </table:table-cell>
          <table:table-cell office:value-type="float" office:value="19470514">
            <text:p>19470514</text:p>
          </table:table-cell>
          <table:table-cell office:value-type="float" office:value="20010102">
            <text:p>20010102</text:p>
          </table:table-cell>
          <table:table-cell office:value-type="float" office:value="20010108">
            <text:p>20010108</text:p>
          </table:table-cell>
          <table:table-cell office:value-type="string">
            <text:p>Lodi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urizio</text:p>
          </table:table-cell>
          <table:table-cell office:value-type="string">
            <text:p>Militelli</text:p>
          </table:table-cell>
          <table:table-cell office:value-type="float" office:value="70">
            <text:p>70</text:p>
          </table:table-cell>
          <table:table-cell office:value-type="float" office:value="148.125">
            <text:p>148</text:p>
          </table:table-cell>
          <table:table-cell office:value-type="float" office:value="19450120">
            <text:p>19450120</text:p>
          </table:table-cell>
          <table:table-cell office:value-type="float" office:value="20010102">
            <text:p>20010102</text:p>
          </table:table-cell>
          <table:table-cell office:value-type="float" office:value="20010108">
            <text:p>20010108</text:p>
          </table:table-cell>
          <table:table-cell office:value-type="string">
            <text:p>Alghero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Luca </text:p>
          </table:table-cell>
          <table:table-cell office:value-type="string">
            <text:p>Neve</text:p>
          </table:table-cell>
          <table:table-cell office:value-type="float" office:value="56">
            <text:p>56</text:p>
          </table:table-cell>
          <table:table-cell office:value-type="float" office:value="164">
            <text:p>164</text:p>
          </table:table-cell>
          <table:table-cell office:value-type="float" office:value="19440215">
            <text:p>19440215</text:p>
          </table:table-cell>
          <table:table-cell office:value-type="float" office:value="20010102">
            <text:p>20010102</text:p>
          </table:table-cell>
          <table:table-cell office:value-type="float" office:value="20010108">
            <text:p>20010108</text:p>
          </table:table-cell>
          <table:table-cell office:value-type="string">
            <text:p>Brescia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Enrico Maria </text:p>
          </table:table-cell>
          <table:table-cell office:value-type="string">
            <text:p>Succi</text:p>
          </table:table-cell>
          <table:table-cell office:value-type="float" office:value="56">
            <text:p>56</text:p>
          </table:table-cell>
          <table:table-cell office:value-type="float" office:value="156">
            <text:p>156</text:p>
          </table:table-cell>
          <table:table-cell office:value-type="float" office:value="19360916">
            <text:p>19360916</text:p>
          </table:table-cell>
          <table:table-cell office:value-type="float" office:value="20010102">
            <text:p>20010102</text:p>
          </table:table-cell>
          <table:table-cell office:value-type="float" office:value="20010108">
            <text:p>20010108</text:p>
          </table:table-cell>
          <table:table-cell office:value-type="string">
            <text:p>Parma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rsola</text:p>
          </table:table-cell>
          <table:table-cell office:value-type="string">
            <text:p>Suriano</text:p>
          </table:table-cell>
          <table:table-cell office:value-type="float" office:value="67">
            <text:p>67</text:p>
          </table:table-cell>
          <table:table-cell office:value-type="float" office:value="163.75">
            <text:p>164</text:p>
          </table:table-cell>
          <table:table-cell office:value-type="float" office:value="19361012">
            <text:p>19361012</text:p>
          </table:table-cell>
          <table:table-cell office:value-type="float" office:value="20010102">
            <text:p>20010102</text:p>
          </table:table-cell>
          <table:table-cell office:value-type="float" office:value="20010108">
            <text:p>20010108</text:p>
          </table:table-cell>
          <table:table-cell office:value-type="string">
            <text:p>Palermo 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ntonia</text:p>
          </table:table-cell>
          <table:table-cell office:value-type="string">
            <text:p>Conca</text:p>
          </table:table-cell>
          <table:table-cell office:value-type="float" office:value="60">
            <text:p>60</text:p>
          </table:table-cell>
          <table:table-cell office:value-type="float" office:value="151.25">
            <text:p>151</text:p>
          </table:table-cell>
          <table:table-cell office:value-type="float" office:value="19301027">
            <text:p>19301027</text:p>
          </table:table-cell>
          <table:table-cell office:value-type="float" office:value="20010102">
            <text:p>20010102</text:p>
          </table:table-cell>
          <table:table-cell office:value-type="float" office:value="20010108">
            <text:p>20010108</text:p>
          </table:table-cell>
          <table:table-cell office:value-type="string">
            <text:p>Orvieto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rancesca</text:p>
          </table:table-cell>
          <table:table-cell office:value-type="string">
            <text:p>Morin</text:p>
          </table:table-cell>
          <table:table-cell office:value-type="float" office:value="67">
            <text:p>67</text:p>
          </table:table-cell>
          <table:table-cell office:value-type="float" office:value="157.5">
            <text:p>158</text:p>
          </table:table-cell>
          <table:table-cell office:value-type="float" office:value="19261010">
            <text:p>19261010</text:p>
          </table:table-cell>
          <table:table-cell office:value-type="float" office:value="20010102">
            <text:p>20010102</text:p>
          </table:table-cell>
          <table:table-cell office:value-type="float" office:value="20010108">
            <text:p>20010108</text:p>
          </table:table-cell>
          <table:table-cell office:value-type="string">
            <text:p>Palermo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iulia</text:p>
          </table:table-cell>
          <table:table-cell office:value-type="string">
            <text:p>Marangon</text:p>
          </table:table-cell>
          <table:table-cell office:value-type="float" office:value="74">
            <text:p>74</text:p>
          </table:table-cell>
          <table:table-cell office:value-type="float" office:value="153.75">
            <text:p>154</text:p>
          </table:table-cell>
          <table:table-cell office:value-type="float" office:value="19460921">
            <text:p>19460921</text:p>
          </table:table-cell>
          <table:table-cell office:value-type="float" office:value="20010102">
            <text:p>20010102</text:p>
          </table:table-cell>
          <table:table-cell office:value-type="float" office:value="20010109">
            <text:p>20010109</text:p>
          </table:table-cell>
          <table:table-cell office:value-type="string">
            <text:p>Lucca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omeo</text:p>
          </table:table-cell>
          <table:table-cell office:value-type="string">
            <text:p>Maurizi</text:p>
          </table:table-cell>
          <table:table-cell office:value-type="float" office:value="77">
            <text:p>77</text:p>
          </table:table-cell>
          <table:table-cell office:value-type="float" office:value="157.5">
            <text:p>158</text:p>
          </table:table-cell>
          <table:table-cell office:value-type="float" office:value="19461013">
            <text:p>19461013</text:p>
          </table:table-cell>
          <table:table-cell office:value-type="float" office:value="20010102">
            <text:p>20010102</text:p>
          </table:table-cell>
          <table:table-cell office:value-type="float" office:value="20010110">
            <text:p>20010110</text:p>
          </table:table-cell>
          <table:table-cell office:value-type="string">
            <text:p>Catania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Giuseppe</text:p>
          </table:table-cell>
          <table:table-cell office:value-type="string">
            <text:p>Potenza</text:p>
          </table:table-cell>
          <table:table-cell office:value-type="float" office:value="65">
            <text:p>65</text:p>
          </table:table-cell>
          <table:table-cell office:value-type="float" office:value="179">
            <text:p>179</text:p>
          </table:table-cell>
          <table:table-cell office:value-type="float" office:value="19401001">
            <text:p>19401001</text:p>
          </table:table-cell>
          <table:table-cell office:value-type="float" office:value="20010102">
            <text:p>20010102</text:p>
          </table:table-cell>
          <table:table-cell office:value-type="float" office:value="20010110">
            <text:p>20010110</text:p>
          </table:table-cell>
          <table:table-cell office:value-type="string">
            <text:p>Sondrio 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uca</text:p>
          </table:table-cell>
          <table:table-cell office:value-type="string">
            <text:p>Mingozzi</text:p>
          </table:table-cell>
          <table:table-cell office:value-type="float" office:value="69">
            <text:p>69</text:p>
          </table:table-cell>
          <table:table-cell office:value-type="float" office:value="158">
            <text:p>158</text:p>
          </table:table-cell>
          <table:table-cell office:value-type="float" office:value="19260730">
            <text:p>19260730</text:p>
          </table:table-cell>
          <table:table-cell office:value-type="float" office:value="20010102">
            <text:p>20010102</text:p>
          </table:table-cell>
          <table:table-cell office:value-type="float" office:value="20010110">
            <text:p>20010110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Giacomo</text:p>
          </table:table-cell>
          <table:table-cell office:value-type="string">
            <text:p>Rica</text:p>
          </table:table-cell>
          <table:table-cell office:value-type="float" office:value="73">
            <text:p>73</text:p>
          </table:table-cell>
          <table:table-cell office:value-type="float" office:value="168.75">
            <text:p>169</text:p>
          </table:table-cell>
          <table:table-cell office:value-type="float" office:value="19240427">
            <text:p>19240427</text:p>
          </table:table-cell>
          <table:table-cell office:value-type="float" office:value="20010102">
            <text:p>20010102</text:p>
          </table:table-cell>
          <table:table-cell office:value-type="float" office:value="20010110">
            <text:p>20010110</text:p>
          </table:table-cell>
          <table:table-cell office:value-type="string">
            <text:p>Bergamo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iorgio</text:p>
          </table:table-cell>
          <table:table-cell office:value-type="string">
            <text:p>Busiello</text:p>
          </table:table-cell>
          <table:table-cell office:value-type="float" office:value="66">
            <text:p>66</text:p>
          </table:table-cell>
          <table:table-cell office:value-type="float" office:value="148">
            <text:p>148</text:p>
          </table:table-cell>
          <table:table-cell office:value-type="float" office:value="19321026">
            <text:p>19321026</text:p>
          </table:table-cell>
          <table:table-cell office:value-type="float" office:value="20010102">
            <text:p>20010102</text:p>
          </table:table-cell>
          <table:table-cell office:value-type="float" office:value="20010111">
            <text:p>20010111</text:p>
          </table:table-cell>
          <table:table-cell office:value-type="string">
            <text:p>Brescia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tteo</text:p>
          </table:table-cell>
          <table:table-cell office:value-type="string">
            <text:p>Damonte</text:p>
          </table:table-cell>
          <table:table-cell office:value-type="float" office:value="78">
            <text:p>78</text:p>
          </table:table-cell>
          <table:table-cell office:value-type="float" office:value="171.875">
            <text:p>172</text:p>
          </table:table-cell>
          <table:table-cell office:value-type="float" office:value="19190410">
            <text:p>19190410</text:p>
          </table:table-cell>
          <table:table-cell office:value-type="float" office:value="20010102">
            <text:p>20010102</text:p>
          </table:table-cell>
          <table:table-cell office:value-type="float" office:value="20010111">
            <text:p>20010111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ucrezia</text:p>
          </table:table-cell>
          <table:table-cell office:value-type="string">
            <text:p>Dima</text:p>
          </table:table-cell>
          <table:table-cell office:value-type="float" office:value="78">
            <text:p>78</text:p>
          </table:table-cell>
          <table:table-cell office:value-type="float" office:value="164.375">
            <text:p>164</text:p>
          </table:table-cell>
          <table:table-cell office:value-type="float" office:value="19550830">
            <text:p>19550830</text:p>
          </table:table-cell>
          <table:table-cell office:value-type="float" office:value="20010102">
            <text:p>20010102</text:p>
          </table:table-cell>
          <table:table-cell office:value-type="float" office:value="20010112">
            <text:p>20010112</text:p>
          </table:table-cell>
          <table:table-cell office:value-type="string">
            <text:p>Asti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econdo</text:p>
          </table:table-cell>
          <table:table-cell office:value-type="string">
            <text:p>Mantegazza</text:p>
          </table:table-cell>
          <table:table-cell office:value-type="float" office:value="72">
            <text:p>72</text:p>
          </table:table-cell>
          <table:table-cell office:value-type="float" office:value="151.875">
            <text:p>152</text:p>
          </table:table-cell>
          <table:table-cell office:value-type="float" office:value="19470911">
            <text:p>19470911</text:p>
          </table:table-cell>
          <table:table-cell office:value-type="float" office:value="20010102">
            <text:p>20010102</text:p>
          </table:table-cell>
          <table:table-cell office:value-type="float" office:value="20010112">
            <text:p>20010112</text:p>
          </table:table-cell>
          <table:table-cell office:value-type="string">
            <text:p>Napoli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Italo</text:p>
          </table:table-cell>
          <table:table-cell office:value-type="string">
            <text:p>Riservato</text:p>
          </table:table-cell>
          <table:table-cell office:value-type="float" office:value="101">
            <text:p>101</text:p>
          </table:table-cell>
          <table:table-cell office:value-type="float" office:value="196.125">
            <text:p>196</text:p>
          </table:table-cell>
          <table:table-cell office:value-type="float" office:value="19391127">
            <text:p>19391127</text:p>
          </table:table-cell>
          <table:table-cell office:value-type="float" office:value="20010102">
            <text:p>20010102</text:p>
          </table:table-cell>
          <table:table-cell office:value-type="float" office:value="20010112">
            <text:p>20010112</text:p>
          </table:table-cell>
          <table:table-cell office:value-type="string">
            <text:p>Firenze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aria Santa</text:p>
          </table:table-cell>
          <table:table-cell office:value-type="string">
            <text:p>Navarra</text:p>
          </table:table-cell>
          <table:table-cell office:value-type="float" office:value="54">
            <text:p>54</text:p>
          </table:table-cell>
          <table:table-cell office:value-type="float" office:value="151">
            <text:p>151</text:p>
          </table:table-cell>
          <table:table-cell office:value-type="float" office:value="19440210">
            <text:p>19440210</text:p>
          </table:table-cell>
          <table:table-cell office:value-type="float" office:value="20010102">
            <text:p>20010102</text:p>
          </table:table-cell>
          <table:table-cell office:value-type="float" office:value="20010114">
            <text:p>20010114</text:p>
          </table:table-cell>
          <table:table-cell office:value-type="string">
            <text:p>Bologna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aura</text:p>
          </table:table-cell>
          <table:table-cell office:value-type="string">
            <text:p>Colla</text:p>
          </table:table-cell>
          <table:table-cell office:value-type="float" office:value="80">
            <text:p>80</text:p>
          </table:table-cell>
          <table:table-cell office:value-type="float" office:value="170">
            <text:p>170</text:p>
          </table:table-cell>
          <table:table-cell office:value-type="float" office:value="19601212">
            <text:p>19601212</text:p>
          </table:table-cell>
          <table:table-cell office:value-type="float" office:value="20010102">
            <text:p>20010102</text:p>
          </table:table-cell>
          <table:table-cell office:value-type="float" office:value="20010115">
            <text:p>20010115</text:p>
          </table:table-cell>
          <table:table-cell office:value-type="string">
            <text:p>Napoli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gostino</text:p>
          </table:table-cell>
          <table:table-cell office:value-type="string">
            <text:p>Astarita</text:p>
          </table:table-cell>
          <table:table-cell office:value-type="float" office:value="31">
            <text:p>31</text:p>
          </table:table-cell>
          <table:table-cell office:value-type="float" office:value="120">
            <text:p>120</text:p>
          </table:table-cell>
          <table:table-cell office:value-type="float" office:value="19950330">
            <text:p>19950330</text:p>
          </table:table-cell>
          <table:table-cell office:value-type="float" office:value="20010102">
            <text:p>20010102</text:p>
          </table:table-cell>
          <table:table-cell office:value-type="float" office:value="20010116">
            <text:p>20010116</text:p>
          </table:table-cell>
          <table:table-cell office:value-type="string">
            <text:p>Pesaro Urbino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lice</text:p>
          </table:table-cell>
          <table:table-cell office:value-type="string">
            <text:p>Lombrichi</text:p>
          </table:table-cell>
          <table:table-cell office:value-type="float" office:value="50">
            <text:p>50</text:p>
          </table:table-cell>
          <table:table-cell office:value-type="float" office:value="154">
            <text:p>154</text:p>
          </table:table-cell>
          <table:table-cell office:value-type="float" office:value="19470505">
            <text:p>19470505</text:p>
          </table:table-cell>
          <table:table-cell office:value-type="float" office:value="20010102">
            <text:p>20010102</text:p>
          </table:table-cell>
          <table:table-cell office:value-type="float" office:value="20010117">
            <text:p>20010117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risa</text:p>
          </table:table-cell>
          <table:table-cell office:value-type="string">
            <text:p>Ricceri</text:p>
          </table:table-cell>
          <table:table-cell office:value-type="float" office:value="74">
            <text:p>74</text:p>
          </table:table-cell>
          <table:table-cell office:value-type="float" office:value="165">
            <text:p>165</text:p>
          </table:table-cell>
          <table:table-cell office:value-type="float" office:value="19240626">
            <text:p>19240626</text:p>
          </table:table-cell>
          <table:table-cell office:value-type="float" office:value="20010102">
            <text:p>20010102</text:p>
          </table:table-cell>
          <table:table-cell office:value-type="float" office:value="20010118">
            <text:p>20010118</text:p>
          </table:table-cell>
          <table:table-cell office:value-type="string">
            <text:p>Reggio Emilia 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omenica</text:p>
          </table:table-cell>
          <table:table-cell office:value-type="string">
            <text:p>La russa</text:p>
          </table:table-cell>
          <table:table-cell office:value-type="float" office:value="64">
            <text:p>64</text:p>
          </table:table-cell>
          <table:table-cell office:value-type="float" office:value="155">
            <text:p>155</text:p>
          </table:table-cell>
          <table:table-cell office:value-type="float" office:value="19280628">
            <text:p>19280628</text:p>
          </table:table-cell>
          <table:table-cell office:value-type="float" office:value="20010102">
            <text:p>20010102</text:p>
          </table:table-cell>
          <table:table-cell office:value-type="float" office:value="20010121">
            <text:p>20010121</text:p>
          </table:table-cell>
          <table:table-cell office:value-type="string">
            <text:p>Alessandria 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omenica</text:p>
          </table:table-cell>
          <table:table-cell office:value-type="string">
            <text:p>Andolfi</text:p>
          </table:table-cell>
          <table:table-cell office:value-type="float" office:value="67">
            <text:p>67</text:p>
          </table:table-cell>
          <table:table-cell office:value-type="float" office:value="161.875">
            <text:p>162</text:p>
          </table:table-cell>
          <table:table-cell office:value-type="float" office:value="19330809">
            <text:p>19330809</text:p>
          </table:table-cell>
          <table:table-cell office:value-type="float" office:value="20010102">
            <text:p>20010102</text:p>
          </table:table-cell>
          <table:table-cell office:value-type="float" office:value="20010122">
            <text:p>20010122</text:p>
          </table:table-cell>
          <table:table-cell office:value-type="string">
            <text:p>Treviso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asquale </text:p>
          </table:table-cell>
          <table:table-cell office:value-type="string">
            <text:p>Rastelli</text:p>
          </table:table-cell>
          <table:table-cell office:value-type="float" office:value="66">
            <text:p>66</text:p>
          </table:table-cell>
          <table:table-cell office:value-type="float" office:value="189">
            <text:p>189</text:p>
          </table:table-cell>
          <table:table-cell office:value-type="float" office:value="19400121">
            <text:p>19400121</text:p>
          </table:table-cell>
          <table:table-cell office:value-type="float" office:value="20010102">
            <text:p>20010102</text:p>
          </table:table-cell>
          <table:table-cell office:value-type="float" office:value="20010130">
            <text:p>20010130</text:p>
          </table:table-cell>
          <table:table-cell office:value-type="string">
            <text:p>Firenze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atteo</text:p>
          </table:table-cell>
          <table:table-cell office:value-type="string">
            <text:p>Bassi</text:p>
          </table:table-cell>
          <table:table-cell office:value-type="float" office:value="40">
            <text:p>40</text:p>
          </table:table-cell>
          <table:table-cell office:value-type="float" office:value="160">
            <text:p>160</text:p>
          </table:table-cell>
          <table:table-cell office:value-type="float" office:value="19861127">
            <text:p>19861127</text:p>
          </table:table-cell>
          <table:table-cell table:number-columns-repeated="2" office:value-type="float" office:value="20010103">
            <text:p>20010103</text:p>
          </table:table-cell>
          <table:table-cell office:value-type="string">
            <text:p>Crotone 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lessandra</text:p>
          </table:table-cell>
          <table:table-cell office:value-type="string">
            <text:p>Giuliani</text:p>
          </table:table-cell>
          <table:table-cell office:value-type="float" office:value="489">
            <text:p>489</text:p>
          </table:table-cell>
          <table:table-cell office:value-type="float" office:value="150">
            <text:p>150</text:p>
          </table:table-cell>
          <table:table-cell office:value-type="float" office:value="19490510">
            <text:p>19490510</text:p>
          </table:table-cell>
          <table:table-cell table:number-columns-repeated="2" office:value-type="float" office:value="20010103">
            <text:p>20010103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rimo</text:p>
          </table:table-cell>
          <table:table-cell office:value-type="string">
            <text:p>Locaretti</text:p>
          </table:table-cell>
          <table:table-cell office:value-type="float" office:value="71">
            <text:p>71</text:p>
          </table:table-cell>
          <table:table-cell office:value-type="float" office:value="150.625">
            <text:p>151</text:p>
          </table:table-cell>
          <table:table-cell office:value-type="float" office:value="19470513">
            <text:p>19470513</text:p>
          </table:table-cell>
          <table:table-cell table:number-columns-repeated="2" office:value-type="float" office:value="20010103">
            <text:p>20010103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Cristian</text:p>
          </table:table-cell>
          <table:table-cell office:value-type="string">
            <text:p>Orso</text:p>
          </table:table-cell>
          <table:table-cell office:value-type="float" office:value="66">
            <text:p>66</text:p>
          </table:table-cell>
          <table:table-cell office:value-type="float" office:value="163">
            <text:p>163</text:p>
          </table:table-cell>
          <table:table-cell office:value-type="float" office:value="19431108">
            <text:p>19431108</text:p>
          </table:table-cell>
          <table:table-cell table:number-columns-repeated="2" office:value-type="float" office:value="20010103">
            <text:p>20010103</text:p>
          </table:table-cell>
          <table:table-cell office:value-type="string">
            <text:p>Nuoro 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leodice </text:p>
          </table:table-cell>
          <table:table-cell office:value-type="string">
            <text:p>Pedroni</text:p>
          </table:table-cell>
          <table:table-cell office:value-type="float" office:value="78">
            <text:p>78</text:p>
          </table:table-cell>
          <table:table-cell office:value-type="float" office:value="143.333333333333">
            <text:p>143</text:p>
          </table:table-cell>
          <table:table-cell office:value-type="float" office:value="19420605">
            <text:p>19420605</text:p>
          </table:table-cell>
          <table:table-cell table:number-columns-repeated="2" office:value-type="float" office:value="20010103">
            <text:p>20010103</text:p>
          </table:table-cell>
          <table:table-cell office:value-type="string">
            <text:p>Pistoia 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ngela</text:p>
          </table:table-cell>
          <table:table-cell office:value-type="string">
            <text:p>Ralli</text:p>
          </table:table-cell>
          <table:table-cell office:value-type="float" office:value="79">
            <text:p>79</text:p>
          </table:table-cell>
          <table:table-cell office:value-type="float" office:value="143.333333333333">
            <text:p>143</text:p>
          </table:table-cell>
          <table:table-cell office:value-type="float" office:value="19400208">
            <text:p>19400208</text:p>
          </table:table-cell>
          <table:table-cell table:number-columns-repeated="2" office:value-type="float" office:value="20010103">
            <text:p>20010103</text:p>
          </table:table-cell>
          <table:table-cell office:value-type="string">
            <text:p>Rimini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iovanna</text:p>
          </table:table-cell>
          <table:table-cell office:value-type="string">
            <text:p>Vailati</text:p>
          </table:table-cell>
          <table:table-cell office:value-type="float" office:value="71">
            <text:p>71</text:p>
          </table:table-cell>
          <table:table-cell office:value-type="float" office:value="168.125">
            <text:p>168</text:p>
          </table:table-cell>
          <table:table-cell office:value-type="float" office:value="19350627">
            <text:p>19350627</text:p>
          </table:table-cell>
          <table:table-cell table:number-columns-repeated="2" office:value-type="float" office:value="20010103">
            <text:p>20010103</text:p>
          </table:table-cell>
          <table:table-cell office:value-type="string">
            <text:p>Reggio Emilia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omenico</text:p>
          </table:table-cell>
          <table:table-cell office:value-type="string">
            <text:p>Bensi</text:p>
          </table:table-cell>
          <table:table-cell office:value-type="float" office:value="65">
            <text:p>65</text:p>
          </table:table-cell>
          <table:table-cell office:value-type="float" office:value="146.75">
            <text:p>147</text:p>
          </table:table-cell>
          <table:table-cell office:value-type="float" office:value="19320508">
            <text:p>19320508</text:p>
          </table:table-cell>
          <table:table-cell table:number-columns-repeated="2" office:value-type="float" office:value="20010103">
            <text:p>20010103</text:p>
          </table:table-cell>
          <table:table-cell office:value-type="string">
            <text:p>Verona 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arianna</text:p>
          </table:table-cell>
          <table:table-cell office:value-type="string">
            <text:p>Ciro</text:p>
          </table:table-cell>
          <table:table-cell office:value-type="float" office:value="66">
            <text:p>66</text:p>
          </table:table-cell>
          <table:table-cell office:value-type="float" office:value="159.375">
            <text:p>159</text:p>
          </table:table-cell>
          <table:table-cell office:value-type="float" office:value="19311224">
            <text:p>19311224</text:p>
          </table:table-cell>
          <table:table-cell table:number-columns-repeated="2" office:value-type="float" office:value="20010103">
            <text:p>20010103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imone</text:p>
          </table:table-cell>
          <table:table-cell office:value-type="string">
            <text:p>Bucolaro</text:p>
          </table:table-cell>
          <table:table-cell office:value-type="float" office:value="73">
            <text:p>73</text:p>
          </table:table-cell>
          <table:table-cell office:value-type="float" office:value="170.625">
            <text:p>171</text:p>
          </table:table-cell>
          <table:table-cell office:value-type="float" office:value="19670613">
            <text:p>19670613</text:p>
          </table:table-cell>
          <table:table-cell office:value-type="float" office:value="20010103">
            <text:p>20010103</text:p>
          </table:table-cell>
          <table:table-cell office:value-type="float" office:value="20010105">
            <text:p>20010105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delaide Gilda</text:p>
          </table:table-cell>
          <table:table-cell office:value-type="string">
            <text:p>Cattaneo</text:p>
          </table:table-cell>
          <table:table-cell office:value-type="float" office:value="78">
            <text:p>78</text:p>
          </table:table-cell>
          <table:table-cell office:value-type="float" office:value="168.75">
            <text:p>169</text:p>
          </table:table-cell>
          <table:table-cell office:value-type="float" office:value="19630106">
            <text:p>19630106</text:p>
          </table:table-cell>
          <table:table-cell office:value-type="float" office:value="20010103">
            <text:p>20010103</text:p>
          </table:table-cell>
          <table:table-cell office:value-type="float" office:value="20010105">
            <text:p>20010105</text:p>
          </table:table-cell>
          <table:table-cell office:value-type="string">
            <text:p>Verona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aterino</text:p>
          </table:table-cell>
          <table:table-cell office:value-type="string">
            <text:p>Gueli</text:p>
          </table:table-cell>
          <table:table-cell office:value-type="float" office:value="67">
            <text:p>67</text:p>
          </table:table-cell>
          <table:table-cell office:value-type="float" office:value="146.875">
            <text:p>147</text:p>
          </table:table-cell>
          <table:table-cell office:value-type="float" office:value="19490806">
            <text:p>19490806</text:p>
          </table:table-cell>
          <table:table-cell office:value-type="float" office:value="20010103">
            <text:p>20010103</text:p>
          </table:table-cell>
          <table:table-cell office:value-type="float" office:value="20010105">
            <text:p>20010105</text:p>
          </table:table-cell>
          <table:table-cell office:value-type="string">
            <text:p>Bergamo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iuseppe </text:p>
          </table:table-cell>
          <table:table-cell office:value-type="string">
            <text:p>Marletta</text:p>
          </table:table-cell>
          <table:table-cell office:value-type="float" office:value="75">
            <text:p>75</text:p>
          </table:table-cell>
          <table:table-cell office:value-type="float" office:value="155">
            <text:p>155</text:p>
          </table:table-cell>
          <table:table-cell office:value-type="float" office:value="19460925">
            <text:p>19460925</text:p>
          </table:table-cell>
          <table:table-cell office:value-type="float" office:value="20010103">
            <text:p>20010103</text:p>
          </table:table-cell>
          <table:table-cell office:value-type="float" office:value="20010105">
            <text:p>20010105</text:p>
          </table:table-cell>
          <table:table-cell office:value-type="string">
            <text:p>Frosinone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uca </text:p>
          </table:table-cell>
          <table:table-cell office:value-type="string">
            <text:p>Nieddu</text:p>
          </table:table-cell>
          <table:table-cell office:value-type="float" office:value="55">
            <text:p>55</text:p>
          </table:table-cell>
          <table:table-cell office:value-type="float" office:value="128.75">
            <text:p>129</text:p>
          </table:table-cell>
          <table:table-cell office:value-type="float" office:value="19440914">
            <text:p>19440914</text:p>
          </table:table-cell>
          <table:table-cell office:value-type="float" office:value="20010103">
            <text:p>20010103</text:p>
          </table:table-cell>
          <table:table-cell office:value-type="float" office:value="20010105">
            <text:p>20010105</text:p>
          </table:table-cell>
          <table:table-cell office:value-type="string">
            <text:p>L'Aquila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tteo</text:p>
          </table:table-cell>
          <table:table-cell office:value-type="string">
            <text:p>Rolandi</text:p>
          </table:table-cell>
          <table:table-cell office:value-type="float" office:value="76">
            <text:p>76</text:p>
          </table:table-cell>
          <table:table-cell office:value-type="float" office:value="172.5">
            <text:p>173</text:p>
          </table:table-cell>
          <table:table-cell office:value-type="float" office:value="19241027">
            <text:p>19241027</text:p>
          </table:table-cell>
          <table:table-cell office:value-type="float" office:value="20010103">
            <text:p>20010103</text:p>
          </table:table-cell>
          <table:table-cell office:value-type="float" office:value="20010105">
            <text:p>20010105</text:p>
          </table:table-cell>
          <table:table-cell office:value-type="string">
            <text:p>Pordenone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tteo</text:p>
          </table:table-cell>
          <table:table-cell office:value-type="string">
            <text:p>Ricciotti</text:p>
          </table:table-cell>
          <table:table-cell office:value-type="float" office:value="75">
            <text:p>75</text:p>
          </table:table-cell>
          <table:table-cell office:value-type="float" office:value="171.25">
            <text:p>171</text:p>
          </table:table-cell>
          <table:table-cell office:value-type="float" office:value="19240410">
            <text:p>19240410</text:p>
          </table:table-cell>
          <table:table-cell office:value-type="float" office:value="20010103">
            <text:p>20010103</text:p>
          </table:table-cell>
          <table:table-cell office:value-type="float" office:value="20010106">
            <text:p>20010106</text:p>
          </table:table-cell>
          <table:table-cell office:value-type="string">
            <text:p>Como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Gregorio</text:p>
          </table:table-cell>
          <table:table-cell office:value-type="string">
            <text:p>Di marino</text:p>
          </table:table-cell>
          <table:table-cell office:value-type="float" office:value="70">
            <text:p>70</text:p>
          </table:table-cell>
          <table:table-cell office:value-type="float" office:value="161.25">
            <text:p>161</text:p>
          </table:table-cell>
          <table:table-cell office:value-type="float" office:value="19180224">
            <text:p>19180224</text:p>
          </table:table-cell>
          <table:table-cell office:value-type="float" office:value="20010103">
            <text:p>20010103</text:p>
          </table:table-cell>
          <table:table-cell office:value-type="float" office:value="20010106">
            <text:p>20010106</text:p>
          </table:table-cell>
          <table:table-cell office:value-type="string">
            <text:p>Verona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ierpaolo </text:p>
          </table:table-cell>
          <table:table-cell office:value-type="string">
            <text:p>Verardi</text:p>
          </table:table-cell>
          <table:table-cell office:value-type="float" office:value="75">
            <text:p>75</text:p>
          </table:table-cell>
          <table:table-cell office:value-type="float" office:value="161.125">
            <text:p>161</text:p>
          </table:table-cell>
          <table:table-cell office:value-type="float" office:value="19350419">
            <text:p>19350419</text:p>
          </table:table-cell>
          <table:table-cell office:value-type="float" office:value="20010103">
            <text:p>20010103</text:p>
          </table:table-cell>
          <table:table-cell office:value-type="float" office:value="20010107">
            <text:p>20010107</text:p>
          </table:table-cell>
          <table:table-cell office:value-type="string">
            <text:p>Aosta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alma </text:p>
          </table:table-cell>
          <table:table-cell office:value-type="string">
            <text:p>Volpato</text:p>
          </table:table-cell>
          <table:table-cell office:value-type="float" office:value="72">
            <text:p>72</text:p>
          </table:table-cell>
          <table:table-cell office:value-type="float" office:value="168.75">
            <text:p>169</text:p>
          </table:table-cell>
          <table:table-cell office:value-type="float" office:value="19350105">
            <text:p>19350105</text:p>
          </table:table-cell>
          <table:table-cell office:value-type="float" office:value="20010103">
            <text:p>20010103</text:p>
          </table:table-cell>
          <table:table-cell office:value-type="float" office:value="20010107">
            <text:p>20010107</text:p>
          </table:table-cell>
          <table:table-cell office:value-type="string">
            <text:p>Firenze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aolo</text:p>
          </table:table-cell>
          <table:table-cell office:value-type="string">
            <text:p>Patelli</text:p>
          </table:table-cell>
          <table:table-cell office:value-type="float" office:value="70">
            <text:p>70</text:p>
          </table:table-cell>
          <table:table-cell office:value-type="float" office:value="158.625">
            <text:p>159</text:p>
          </table:table-cell>
          <table:table-cell office:value-type="float" office:value="19251230">
            <text:p>19251230</text:p>
          </table:table-cell>
          <table:table-cell office:value-type="float" office:value="20010103">
            <text:p>20010103</text:p>
          </table:table-cell>
          <table:table-cell office:value-type="float" office:value="20010107">
            <text:p>20010107</text:p>
          </table:table-cell>
          <table:table-cell office:value-type="string">
            <text:p>Grosseto 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ngela</text:p>
          </table:table-cell>
          <table:table-cell office:value-type="string">
            <text:p>Giordano</text:p>
          </table:table-cell>
          <table:table-cell office:value-type="float" office:value="80">
            <text:p>80</text:p>
          </table:table-cell>
          <table:table-cell office:value-type="float" office:value="163.125">
            <text:p>163</text:p>
          </table:table-cell>
          <table:table-cell office:value-type="float" office:value="19490601">
            <text:p>19490601</text:p>
          </table:table-cell>
          <table:table-cell office:value-type="float" office:value="20010103">
            <text:p>20010103</text:p>
          </table:table-cell>
          <table:table-cell office:value-type="float" office:value="20010108">
            <text:p>20010108</text:p>
          </table:table-cell>
          <table:table-cell office:value-type="string">
            <text:p>Gualdo Tadino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istica</text:p>
          </table:table-cell>
          <table:table-cell office:value-type="string">
            <text:p>Falcinelli</text:p>
          </table:table-cell>
          <table:table-cell office:value-type="float" office:value="79">
            <text:p>79</text:p>
          </table:table-cell>
          <table:table-cell office:value-type="float" office:value="174.375">
            <text:p>174</text:p>
          </table:table-cell>
          <table:table-cell office:value-type="float" office:value="19290901">
            <text:p>19290901</text:p>
          </table:table-cell>
          <table:table-cell office:value-type="float" office:value="20010103">
            <text:p>20010103</text:p>
          </table:table-cell>
          <table:table-cell office:value-type="float" office:value="20010108">
            <text:p>20010108</text:p>
          </table:table-cell>
          <table:table-cell office:value-type="string">
            <text:p>Benevento 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ucia</text:p>
          </table:table-cell>
          <table:table-cell office:value-type="string">
            <text:p>Messi</text:p>
          </table:table-cell>
          <table:table-cell office:value-type="float" office:value="70">
            <text:p>70</text:p>
          </table:table-cell>
          <table:table-cell office:value-type="float" office:value="161.25">
            <text:p>161</text:p>
          </table:table-cell>
          <table:table-cell office:value-type="float" office:value="19261111">
            <text:p>19261111</text:p>
          </table:table-cell>
          <table:table-cell office:value-type="float" office:value="20010103">
            <text:p>20010103</text:p>
          </table:table-cell>
          <table:table-cell office:value-type="float" office:value="20010108">
            <text:p>20010108</text:p>
          </table:table-cell>
          <table:table-cell office:value-type="string">
            <text:p>Campobasso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aolo</text:p>
          </table:table-cell>
          <table:table-cell office:value-type="string">
            <text:p>Pazza</text:p>
          </table:table-cell>
          <table:table-cell office:value-type="float" office:value="69">
            <text:p>69</text:p>
          </table:table-cell>
          <table:table-cell office:value-type="float" office:value="157.375">
            <text:p>157</text:p>
          </table:table-cell>
          <table:table-cell office:value-type="float" office:value="19250604">
            <text:p>19250604</text:p>
          </table:table-cell>
          <table:table-cell office:value-type="float" office:value="20010103">
            <text:p>20010103</text:p>
          </table:table-cell>
          <table:table-cell office:value-type="float" office:value="20010108">
            <text:p>20010108</text:p>
          </table:table-cell>
          <table:table-cell office:value-type="string">
            <text:p>Chieti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affaele</text:p>
          </table:table-cell>
          <table:table-cell office:value-type="string">
            <text:p>Andreoni</text:p>
          </table:table-cell>
          <table:table-cell office:value-type="float" office:value="9">
            <text:p>9</text:p>
          </table:table-cell>
          <table:table-cell office:value-type="float" office:value="80">
            <text:p>80</text:p>
          </table:table-cell>
          <table:table-cell office:value-type="float" office:value="20000315">
            <text:p>20000315</text:p>
          </table:table-cell>
          <table:table-cell table:number-columns-repeated="2" office:value-type="float" office:value="20010118">
            <text:p>20010118</text:p>
          </table:table-cell>
          <table:table-cell office:value-type="string">
            <text:p>Potenza 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Nadia </text:p>
          </table:table-cell>
          <table:table-cell office:value-type="string">
            <text:p>Angelino</text:p>
          </table:table-cell>
          <table:table-cell office:value-type="float" office:value="27">
            <text:p>27</text:p>
          </table:table-cell>
          <table:table-cell office:value-type="float" office:value="81">
            <text:p>81</text:p>
          </table:table-cell>
          <table:table-cell office:value-type="float" office:value="19991217">
            <text:p>19991217</text:p>
          </table:table-cell>
          <table:table-cell table:number-columns-repeated="2" office:value-type="float" office:value="20010118">
            <text:p>20010118</text:p>
          </table:table-cell>
          <table:table-cell office:value-type="string">
            <text:p>Firenze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arlo</text:p>
          </table:table-cell>
          <table:table-cell office:value-type="string">
            <text:p>Azzali</text:p>
          </table:table-cell>
          <table:table-cell office:value-type="float" office:value="32">
            <text:p>32</text:p>
          </table:table-cell>
          <table:table-cell office:value-type="float" office:value="120">
            <text:p>120</text:p>
          </table:table-cell>
          <table:table-cell office:value-type="float" office:value="19940714">
            <text:p>19940714</text:p>
          </table:table-cell>
          <table:table-cell table:number-columns-repeated="2" office:value-type="float" office:value="20010118">
            <text:p>20010118</text:p>
          </table:table-cell>
          <table:table-cell office:value-type="string">
            <text:p>Ferrara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ucrezia</text:p>
          </table:table-cell>
          <table:table-cell office:value-type="string">
            <text:p>Bernardo</text:p>
          </table:table-cell>
          <table:table-cell office:value-type="float" office:value="63">
            <text:p>63</text:p>
          </table:table-cell>
          <table:table-cell office:value-type="float" office:value="164.375">
            <text:p>164</text:p>
          </table:table-cell>
          <table:table-cell office:value-type="float" office:value="19770129">
            <text:p>19770129</text:p>
          </table:table-cell>
          <table:table-cell table:number-columns-repeated="2" office:value-type="float" office:value="20010118">
            <text:p>20010118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ngelo</text:p>
          </table:table-cell>
          <table:table-cell office:value-type="string">
            <text:p>Carmela</text:p>
          </table:table-cell>
          <table:table-cell office:value-type="float" office:value="76">
            <text:p>76</text:p>
          </table:table-cell>
          <table:table-cell office:value-type="float" office:value="167.5">
            <text:p>168</text:p>
          </table:table-cell>
          <table:table-cell office:value-type="float" office:value="19640423">
            <text:p>19640423</text:p>
          </table:table-cell>
          <table:table-cell table:number-columns-repeated="2" office:value-type="float" office:value="20010118">
            <text:p>20010118</text:p>
          </table:table-cell>
          <table:table-cell office:value-type="string">
            <text:p>Firenze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ria </text:p>
          </table:table-cell>
          <table:table-cell office:value-type="string">
            <text:p>Cappuccio</text:p>
          </table:table-cell>
          <table:table-cell office:value-type="float" office:value="76">
            <text:p>76</text:p>
          </table:table-cell>
          <table:table-cell office:value-type="float" office:value="167.5">
            <text:p>168</text:p>
          </table:table-cell>
          <table:table-cell office:value-type="float" office:value="19640730">
            <text:p>19640730</text:p>
          </table:table-cell>
          <table:table-cell table:number-columns-repeated="2" office:value-type="float" office:value="20010118">
            <text:p>20010118</text:p>
          </table:table-cell>
          <table:table-cell office:value-type="string">
            <text:p>Landeck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asquale</text:p>
          </table:table-cell>
          <table:table-cell office:value-type="string">
            <text:p>Chiarelli</text:p>
          </table:table-cell>
          <table:table-cell office:value-type="float" office:value="79">
            <text:p>79</text:p>
          </table:table-cell>
          <table:table-cell office:value-type="float" office:value="174.375">
            <text:p>174</text:p>
          </table:table-cell>
          <table:table-cell office:value-type="float" office:value="19610331">
            <text:p>19610331</text:p>
          </table:table-cell>
          <table:table-cell table:number-columns-repeated="2" office:value-type="float" office:value="20010118">
            <text:p>20010118</text:p>
          </table:table-cell>
          <table:table-cell office:value-type="string">
            <text:p>Bergamo 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leodice </text:p>
          </table:table-cell>
          <table:table-cell office:value-type="string">
            <text:p>Coda</text:p>
          </table:table-cell>
          <table:table-cell office:value-type="float" office:value="80">
            <text:p>80</text:p>
          </table:table-cell>
          <table:table-cell office:value-type="float" office:value="170">
            <text:p>170</text:p>
          </table:table-cell>
          <table:table-cell office:value-type="float" office:value="19601113">
            <text:p>19601113</text:p>
          </table:table-cell>
          <table:table-cell table:number-columns-repeated="2" office:value-type="float" office:value="20010118">
            <text:p>20010118</text:p>
          </table:table-cell>
          <table:table-cell office:value-type="string">
            <text:p>Napoli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ostante</text:p>
          </table:table-cell>
          <table:table-cell office:value-type="string">
            <text:p>Ciliberti</text:p>
          </table:table-cell>
          <table:table-cell office:value-type="float" office:value="80">
            <text:p>80</text:p>
          </table:table-cell>
          <table:table-cell office:value-type="float" office:value="175">
            <text:p>175</text:p>
          </table:table-cell>
          <table:table-cell office:value-type="float" office:value="19600918">
            <text:p>19600918</text:p>
          </table:table-cell>
          <table:table-cell table:number-columns-repeated="2" office:value-type="float" office:value="20010118">
            <text:p>20010118</text:p>
          </table:table-cell>
          <table:table-cell office:value-type="string">
            <text:p>Pisa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Felicita</text:p>
          </table:table-cell>
          <table:table-cell office:value-type="string">
            <text:p>Conte</text:p>
          </table:table-cell>
          <table:table-cell office:value-type="float" office:value="81">
            <text:p>81</text:p>
          </table:table-cell>
          <table:table-cell office:value-type="float" office:value="175.625">
            <text:p>176</text:p>
          </table:table-cell>
          <table:table-cell office:value-type="float" office:value="19591016">
            <text:p>19591016</text:p>
          </table:table-cell>
          <table:table-cell table:number-columns-repeated="2" office:value-type="float" office:value="20010118">
            <text:p>20010118</text:p>
          </table:table-cell>
          <table:table-cell office:value-type="string">
            <text:p>Lodi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. Luisa</text:p>
          </table:table-cell>
          <table:table-cell office:value-type="string">
            <text:p>Di nicola</text:p>
          </table:table-cell>
          <table:table-cell office:value-type="float" office:value="73">
            <text:p>73</text:p>
          </table:table-cell>
          <table:table-cell office:value-type="float" office:value="158.125">
            <text:p>158</text:p>
          </table:table-cell>
          <table:table-cell office:value-type="float" office:value="19551105">
            <text:p>19551105</text:p>
          </table:table-cell>
          <table:table-cell table:number-columns-repeated="2" office:value-type="float" office:value="20010118">
            <text:p>20010118</text:p>
          </table:table-cell>
          <table:table-cell office:value-type="string">
            <text:p>Pisa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ria Elisabetta</text:p>
          </table:table-cell>
          <table:table-cell office:value-type="string">
            <text:p>Di fonzo</text:p>
          </table:table-cell>
          <table:table-cell office:value-type="float" office:value="74">
            <text:p>74</text:p>
          </table:table-cell>
          <table:table-cell office:value-type="float" office:value="159.375">
            <text:p>159</text:p>
          </table:table-cell>
          <table:table-cell office:value-type="float" office:value="19550708">
            <text:p>19550708</text:p>
          </table:table-cell>
          <table:table-cell table:number-columns-repeated="2" office:value-type="float" office:value="20010118">
            <text:p>20010118</text:p>
          </table:table-cell>
          <table:table-cell office:value-type="string">
            <text:p>Lucca 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omenica</text:p>
          </table:table-cell>
          <table:table-cell office:value-type="string">
            <text:p>Fara</text:p>
          </table:table-cell>
          <table:table-cell office:value-type="float" office:value="66">
            <text:p>66</text:p>
          </table:table-cell>
          <table:table-cell office:value-type="float" office:value="148.125">
            <text:p>148</text:p>
          </table:table-cell>
          <table:table-cell office:value-type="float" office:value="19530924">
            <text:p>19530924</text:p>
          </table:table-cell>
          <table:table-cell table:number-columns-repeated="2" office:value-type="float" office:value="20010118">
            <text:p>20010118</text:p>
          </table:table-cell>
          <table:table-cell office:value-type="string">
            <text:p>Cagliari 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Fernanda </text:p>
          </table:table-cell>
          <table:table-cell office:value-type="string">
            <text:p>Fonti</text:p>
          </table:table-cell>
          <table:table-cell office:value-type="float" office:value="56">
            <text:p>56</text:p>
          </table:table-cell>
          <table:table-cell office:value-type="float" office:value="161">
            <text:p>161</text:p>
          </table:table-cell>
          <table:table-cell office:value-type="float" office:value="19520602">
            <text:p>19520602</text:p>
          </table:table-cell>
          <table:table-cell table:number-columns-repeated="2" office:value-type="float" office:value="20010118">
            <text:p>20010118</text:p>
          </table:table-cell>
          <table:table-cell office:value-type="string">
            <text:p>Asti 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osca</text:p>
          </table:table-cell>
          <table:table-cell office:value-type="string">
            <text:p>Fusari</text:p>
          </table:table-cell>
          <table:table-cell office:value-type="float" office:value="80">
            <text:p>80</text:p>
          </table:table-cell>
          <table:table-cell office:value-type="float" office:value="164.375">
            <text:p>164</text:p>
          </table:table-cell>
          <table:table-cell office:value-type="float" office:value="19511225">
            <text:p>19511225</text:p>
          </table:table-cell>
          <table:table-cell table:number-columns-repeated="2" office:value-type="float" office:value="20010118">
            <text:p>20010118</text:p>
          </table:table-cell>
          <table:table-cell office:value-type="string">
            <text:p>Napoli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ria Teresa Antonia</text:p>
          </table:table-cell>
          <table:table-cell office:value-type="string">
            <text:p>Ghidini</text:p>
          </table:table-cell>
          <table:table-cell office:value-type="float" office:value="56">
            <text:p>56</text:p>
          </table:table-cell>
          <table:table-cell office:value-type="float" office:value="161">
            <text:p>161</text:p>
          </table:table-cell>
          <table:table-cell office:value-type="float" office:value="19500623">
            <text:p>19500623</text:p>
          </table:table-cell>
          <table:table-cell table:number-columns-repeated="2" office:value-type="float" office:value="20010118">
            <text:p>20010118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lba</text:p>
          </table:table-cell>
          <table:table-cell office:value-type="string">
            <text:p>Gucci</text:p>
          </table:table-cell>
          <table:table-cell office:value-type="float" office:value="71">
            <text:p>71</text:p>
          </table:table-cell>
          <table:table-cell office:value-type="float" office:value="151.875">
            <text:p>152</text:p>
          </table:table-cell>
          <table:table-cell office:value-type="float" office:value="19490305">
            <text:p>19490305</text:p>
          </table:table-cell>
          <table:table-cell table:number-columns-repeated="2" office:value-type="float" office:value="20010118">
            <text:p>20010118</text:p>
          </table:table-cell>
          <table:table-cell office:value-type="string">
            <text:p>Pescara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Giovanni</text:p>
          </table:table-cell>
          <table:table-cell office:value-type="string">
            <text:p>Mannelli</text:p>
          </table:table-cell>
          <table:table-cell office:value-type="float" office:value="72">
            <text:p>72</text:p>
          </table:table-cell>
          <table:table-cell office:value-type="float" office:value="151.875">
            <text:p>152</text:p>
          </table:table-cell>
          <table:table-cell office:value-type="float" office:value="19470225">
            <text:p>19470225</text:p>
          </table:table-cell>
          <table:table-cell table:number-columns-repeated="2" office:value-type="float" office:value="20010118">
            <text:p>20010118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rancesco</text:p>
          </table:table-cell>
          <table:table-cell office:value-type="string">
            <text:p>Mazzella</text:p>
          </table:table-cell>
          <table:table-cell office:value-type="float" office:value="71">
            <text:p>71</text:p>
          </table:table-cell>
          <table:table-cell office:value-type="float" office:value="150">
            <text:p>150</text:p>
          </table:table-cell>
          <table:table-cell office:value-type="float" office:value="19460504">
            <text:p>19460504</text:p>
          </table:table-cell>
          <table:table-cell table:number-columns-repeated="2" office:value-type="float" office:value="20010118">
            <text:p>20010118</text:p>
          </table:table-cell>
          <table:table-cell office:value-type="string">
            <text:p>Cagliari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iuseppe</text:p>
          </table:table-cell>
          <table:table-cell office:value-type="string">
            <text:p>Marinello</text:p>
          </table:table-cell>
          <table:table-cell office:value-type="float" office:value="76">
            <text:p>76</text:p>
          </table:table-cell>
          <table:table-cell office:value-type="float" office:value="156.25">
            <text:p>156</text:p>
          </table:table-cell>
          <table:table-cell office:value-type="float" office:value="19460306">
            <text:p>19460306</text:p>
          </table:table-cell>
          <table:table-cell table:number-columns-repeated="2" office:value-type="float" office:value="20010118">
            <text:p>20010118</text:p>
          </table:table-cell>
          <table:table-cell office:value-type="string">
            <text:p>Barletta Andria Trani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Rosa Lina</text:p>
          </table:table-cell>
          <table:table-cell office:value-type="string">
            <text:p>Muratori</text:p>
          </table:table-cell>
          <table:table-cell office:value-type="float" office:value="79">
            <text:p>79</text:p>
          </table:table-cell>
          <table:table-cell office:value-type="float" office:value="156">
            <text:p>156</text:p>
          </table:table-cell>
          <table:table-cell office:value-type="float" office:value="19440815">
            <text:p>19440815</text:p>
          </table:table-cell>
          <table:table-cell table:number-columns-repeated="2" office:value-type="float" office:value="20010118">
            <text:p>20010118</text:p>
          </table:table-cell>
          <table:table-cell office:value-type="string">
            <text:p>Napoli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ndrea</text:p>
          </table:table-cell>
          <table:table-cell office:value-type="string">
            <text:p>Panizza</text:p>
          </table:table-cell>
          <table:table-cell office:value-type="float" office:value="71">
            <text:p>71</text:p>
          </table:table-cell>
          <table:table-cell office:value-type="float" office:value="148.125">
            <text:p>148</text:p>
          </table:table-cell>
          <table:table-cell office:value-type="float" office:value="19430516">
            <text:p>19430516</text:p>
          </table:table-cell>
          <table:table-cell table:number-columns-repeated="2" office:value-type="float" office:value="20010118">
            <text:p>20010118</text:p>
          </table:table-cell>
          <table:table-cell office:value-type="string">
            <text:p>Reggio Emilia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omenico</text:p>
          </table:table-cell>
          <table:table-cell office:value-type="string">
            <text:p>Paganelli</text:p>
          </table:table-cell>
          <table:table-cell office:value-type="float" office:value="75">
            <text:p>75</text:p>
          </table:table-cell>
          <table:table-cell office:value-type="float" office:value="153.125">
            <text:p>153</text:p>
          </table:table-cell>
          <table:table-cell office:value-type="float" office:value="19431023">
            <text:p>19431023</text:p>
          </table:table-cell>
          <table:table-cell table:number-columns-repeated="2" office:value-type="float" office:value="20010118">
            <text:p>20010118</text:p>
          </table:table-cell>
          <table:table-cell office:value-type="string">
            <text:p>Pizzoferrato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rancesco</text:p>
          </table:table-cell>
          <table:table-cell office:value-type="string">
            <text:p>Piredda</text:p>
          </table:table-cell>
          <table:table-cell office:value-type="float" office:value="55">
            <text:p>55</text:p>
          </table:table-cell>
          <table:table-cell office:value-type="float" office:value="156">
            <text:p>156</text:p>
          </table:table-cell>
          <table:table-cell office:value-type="float" office:value="19411015">
            <text:p>19411015</text:p>
          </table:table-cell>
          <table:table-cell table:number-columns-repeated="2" office:value-type="float" office:value="20010118">
            <text:p>20010118</text:p>
          </table:table-cell>
          <table:table-cell office:value-type="string">
            <text:p>Ragusa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aterino</text:p>
          </table:table-cell>
          <table:table-cell office:value-type="string">
            <text:p>Pirri</text:p>
          </table:table-cell>
          <table:table-cell office:value-type="float" office:value="58">
            <text:p>58</text:p>
          </table:table-cell>
          <table:table-cell office:value-type="float" office:value="163">
            <text:p>163</text:p>
          </table:table-cell>
          <table:table-cell office:value-type="float" office:value="19410309">
            <text:p>19410309</text:p>
          </table:table-cell>
          <table:table-cell table:number-columns-repeated="2" office:value-type="float" office:value="20010118">
            <text:p>20010118</text:p>
          </table:table-cell>
          <table:table-cell office:value-type="string">
            <text:p>Savona 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aria</text:p>
          </table:table-cell>
          <table:table-cell office:value-type="string">
            <text:p>Ruta</text:p>
          </table:table-cell>
          <table:table-cell office:value-type="float" office:value="60">
            <text:p>60</text:p>
          </table:table-cell>
          <table:table-cell office:value-type="float" office:value="165">
            <text:p>165</text:p>
          </table:table-cell>
          <table:table-cell office:value-type="float" office:value="19390917">
            <text:p>19390917</text:p>
          </table:table-cell>
          <table:table-cell table:number-columns-repeated="2" office:value-type="float" office:value="20010118">
            <text:p>20010118</text:p>
          </table:table-cell>
          <table:table-cell office:value-type="string">
            <text:p>Catania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iacomo</text:p>
          </table:table-cell>
          <table:table-cell office:value-type="string">
            <text:p>Sartori</text:p>
          </table:table-cell>
          <table:table-cell office:value-type="float" office:value="78">
            <text:p>78</text:p>
          </table:table-cell>
          <table:table-cell office:value-type="float" office:value="166.75">
            <text:p>167</text:p>
          </table:table-cell>
          <table:table-cell office:value-type="float" office:value="19380328">
            <text:p>19380328</text:p>
          </table:table-cell>
          <table:table-cell table:number-columns-repeated="2" office:value-type="float" office:value="20010118">
            <text:p>20010118</text:p>
          </table:table-cell>
          <table:table-cell office:value-type="string">
            <text:p>Barletta Andria Trani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abio</text:p>
          </table:table-cell>
          <table:table-cell office:value-type="string">
            <text:p>Ciciriello</text:p>
          </table:table-cell>
          <table:table-cell office:value-type="float" office:value="74">
            <text:p>74</text:p>
          </table:table-cell>
          <table:table-cell office:value-type="float" office:value="167.5">
            <text:p>168</text:p>
          </table:table-cell>
          <table:table-cell office:value-type="float" office:value="19200414">
            <text:p>19200414</text:p>
          </table:table-cell>
          <table:table-cell table:number-columns-repeated="2" office:value-type="float" office:value="20010118">
            <text:p>20010118</text:p>
          </table:table-cell>
          <table:table-cell office:value-type="string">
            <text:p>Livorno 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onica</text:p>
          </table:table-cell>
          <table:table-cell office:value-type="string">
            <text:p>Branca</text:p>
          </table:table-cell>
          <table:table-cell office:value-type="float" office:value="71">
            <text:p>71</text:p>
          </table:table-cell>
          <table:table-cell office:value-type="float" office:value="164.375">
            <text:p>164</text:p>
          </table:table-cell>
          <table:table-cell office:value-type="float" office:value="19690502">
            <text:p>19690502</text:p>
          </table:table-cell>
          <table:table-cell office:value-type="float" office:value="20010118">
            <text:p>20010118</text:p>
          </table:table-cell>
          <table:table-cell office:value-type="float" office:value="20010119">
            <text:p>20010119</text:p>
          </table:table-cell>
          <table:table-cell office:value-type="string">
            <text:p>Vicenza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iana</text:p>
          </table:table-cell>
          <table:table-cell office:value-type="string">
            <text:p>Morici</text:p>
          </table:table-cell>
          <table:table-cell office:value-type="float" office:value="67">
            <text:p>67</text:p>
          </table:table-cell>
          <table:table-cell office:value-type="float" office:value="163">
            <text:p>163</text:p>
          </table:table-cell>
          <table:table-cell office:value-type="float" office:value="19440923">
            <text:p>19440923</text:p>
          </table:table-cell>
          <table:table-cell office:value-type="float" office:value="20010118">
            <text:p>20010118</text:p>
          </table:table-cell>
          <table:table-cell office:value-type="float" office:value="20010119">
            <text:p>20010119</text:p>
          </table:table-cell>
          <table:table-cell office:value-type="string">
            <text:p>Ogliastra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Carlo</text:p>
          </table:table-cell>
          <table:table-cell office:value-type="string">
            <text:p>Colo</text:p>
          </table:table-cell>
          <table:table-cell office:value-type="float" office:value="80">
            <text:p>80</text:p>
          </table:table-cell>
          <table:table-cell office:value-type="float" office:value="175">
            <text:p>175</text:p>
          </table:table-cell>
          <table:table-cell office:value-type="float" office:value="19600701">
            <text:p>19600701</text:p>
          </table:table-cell>
          <table:table-cell office:value-type="float" office:value="20010118">
            <text:p>20010118</text:p>
          </table:table-cell>
          <table:table-cell office:value-type="float" office:value="20010120">
            <text:p>20010120</text:p>
          </table:table-cell>
          <table:table-cell office:value-type="string">
            <text:p>Firenze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rsilia</text:p>
          </table:table-cell>
          <table:table-cell office:value-type="string">
            <text:p>Lami</text:p>
          </table:table-cell>
          <table:table-cell office:value-type="float" office:value="73">
            <text:p>73</text:p>
          </table:table-cell>
          <table:table-cell office:value-type="float" office:value="153.75">
            <text:p>154</text:p>
          </table:table-cell>
          <table:table-cell office:value-type="float" office:value="19481006">
            <text:p>19481006</text:p>
          </table:table-cell>
          <table:table-cell office:value-type="float" office:value="20010118">
            <text:p>20010118</text:p>
          </table:table-cell>
          <table:table-cell office:value-type="float" office:value="20010120">
            <text:p>20010120</text:p>
          </table:table-cell>
          <table:table-cell office:value-type="string">
            <text:p>Alessandria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damo</text:p>
          </table:table-cell>
          <table:table-cell office:value-type="string">
            <text:p>Zecchini</text:p>
          </table:table-cell>
          <table:table-cell office:value-type="float" office:value="68">
            <text:p>68</text:p>
          </table:table-cell>
          <table:table-cell office:value-type="float" office:value="161.25">
            <text:p>161</text:p>
          </table:table-cell>
          <table:table-cell office:value-type="float" office:value="19220927">
            <text:p>19220927</text:p>
          </table:table-cell>
          <table:table-cell office:value-type="float" office:value="20010118">
            <text:p>20010118</text:p>
          </table:table-cell>
          <table:table-cell office:value-type="float" office:value="20010120">
            <text:p>20010120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ommaso</text:p>
          </table:table-cell>
          <table:table-cell office:value-type="string">
            <text:p>De leonardis</text:p>
          </table:table-cell>
          <table:table-cell office:value-type="float" office:value="68">
            <text:p>68</text:p>
          </table:table-cell>
          <table:table-cell office:value-type="float" office:value="154.375">
            <text:p>154</text:p>
          </table:table-cell>
          <table:table-cell office:value-type="float" office:value="19190905">
            <text:p>19190905</text:p>
          </table:table-cell>
          <table:table-cell office:value-type="float" office:value="20010118">
            <text:p>20010118</text:p>
          </table:table-cell>
          <table:table-cell office:value-type="float" office:value="20010120">
            <text:p>20010120</text:p>
          </table:table-cell>
          <table:table-cell office:value-type="string">
            <text:p>Massa Carrara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lessandro</text:p>
          </table:table-cell>
          <table:table-cell office:value-type="string">
            <text:p>Molli</text:p>
          </table:table-cell>
          <table:table-cell office:value-type="float" office:value="77">
            <text:p>77</text:p>
          </table:table-cell>
          <table:table-cell office:value-type="float" office:value="167.5">
            <text:p>168</text:p>
          </table:table-cell>
          <table:table-cell office:value-type="float" office:value="19140301">
            <text:p>19140301</text:p>
          </table:table-cell>
          <table:table-cell office:value-type="float" office:value="20010118">
            <text:p>20010118</text:p>
          </table:table-cell>
          <table:table-cell office:value-type="float" office:value="20010120">
            <text:p>20010120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aniele</text:p>
          </table:table-cell>
          <table:table-cell office:value-type="string">
            <text:p>Persia</text:p>
          </table:table-cell>
          <table:table-cell office:value-type="float" office:value="73">
            <text:p>73</text:p>
          </table:table-cell>
          <table:table-cell office:value-type="float" office:value="160">
            <text:p>160</text:p>
          </table:table-cell>
          <table:table-cell office:value-type="float" office:value="19100926">
            <text:p>19100926</text:p>
          </table:table-cell>
          <table:table-cell office:value-type="float" office:value="20010118">
            <text:p>20010118</text:p>
          </table:table-cell>
          <table:table-cell office:value-type="float" office:value="20010120">
            <text:p>20010120</text:p>
          </table:table-cell>
          <table:table-cell office:value-type="string">
            <text:p>Perugia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ria</text:p>
          </table:table-cell>
          <table:table-cell office:value-type="string">
            <text:p>Manente</text:p>
          </table:table-cell>
          <table:table-cell office:value-type="float" office:value="75">
            <text:p>75</text:p>
          </table:table-cell>
          <table:table-cell office:value-type="float" office:value="168.125">
            <text:p>168</text:p>
          </table:table-cell>
          <table:table-cell office:value-type="float" office:value="19280110">
            <text:p>19280110</text:p>
          </table:table-cell>
          <table:table-cell office:value-type="float" office:value="20010118">
            <text:p>20010118</text:p>
          </table:table-cell>
          <table:table-cell office:value-type="float" office:value="20010121">
            <text:p>20010121</text:p>
          </table:table-cell>
          <table:table-cell office:value-type="string">
            <text:p>Foggia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ttia</text:p>
          </table:table-cell>
          <table:table-cell office:value-type="string">
            <text:p>Iannuzzi</text:p>
          </table:table-cell>
          <table:table-cell office:value-type="float" office:value="71">
            <text:p>71</text:p>
          </table:table-cell>
          <table:table-cell office:value-type="float" office:value="151.25">
            <text:p>151</text:p>
          </table:table-cell>
          <table:table-cell office:value-type="float" office:value="19481212">
            <text:p>19481212</text:p>
          </table:table-cell>
          <table:table-cell office:value-type="float" office:value="20010118">
            <text:p>20010118</text:p>
          </table:table-cell>
          <table:table-cell office:value-type="float" office:value="20010122">
            <text:p>20010122</text:p>
          </table:table-cell>
          <table:table-cell office:value-type="string">
            <text:p>Reggio Emilia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omenico</text:p>
          </table:table-cell>
          <table:table-cell office:value-type="string">
            <text:p>Carillo</text:p>
          </table:table-cell>
          <table:table-cell office:value-type="float" office:value="61">
            <text:p>61</text:p>
          </table:table-cell>
          <table:table-cell office:value-type="float" office:value="163">
            <text:p>163</text:p>
          </table:table-cell>
          <table:table-cell office:value-type="float" office:value="19320104">
            <text:p>19320104</text:p>
          </table:table-cell>
          <table:table-cell office:value-type="float" office:value="20010118">
            <text:p>20010118</text:p>
          </table:table-cell>
          <table:table-cell office:value-type="float" office:value="20010122">
            <text:p>20010122</text:p>
          </table:table-cell>
          <table:table-cell office:value-type="string">
            <text:p>Trapani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iuseppe</text:p>
          </table:table-cell>
          <table:table-cell office:value-type="string">
            <text:p>Dibenedetto</text:p>
          </table:table-cell>
          <table:table-cell office:value-type="float" office:value="73">
            <text:p>73</text:p>
          </table:table-cell>
          <table:table-cell office:value-type="float" office:value="154.875">
            <text:p>155</text:p>
          </table:table-cell>
          <table:table-cell office:value-type="float" office:value="19290528">
            <text:p>19290528</text:p>
          </table:table-cell>
          <table:table-cell office:value-type="float" office:value="20010118">
            <text:p>20010118</text:p>
          </table:table-cell>
          <table:table-cell office:value-type="float" office:value="20010122">
            <text:p>20010122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ina</text:p>
          </table:table-cell>
          <table:table-cell office:value-type="string">
            <text:p>Dell olio</text:p>
          </table:table-cell>
          <table:table-cell office:value-type="float" office:value="76">
            <text:p>76</text:p>
          </table:table-cell>
          <table:table-cell office:value-type="float" office:value="163.75">
            <text:p>164</text:p>
          </table:table-cell>
          <table:table-cell office:value-type="float" office:value="19180214">
            <text:p>19180214</text:p>
          </table:table-cell>
          <table:table-cell office:value-type="float" office:value="20010118">
            <text:p>20010118</text:p>
          </table:table-cell>
          <table:table-cell office:value-type="float" office:value="20010122">
            <text:p>20010122</text:p>
          </table:table-cell>
          <table:table-cell office:value-type="string">
            <text:p>Ancona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ucia</text:p>
          </table:table-cell>
          <table:table-cell office:value-type="string">
            <text:p>Galeotti</text:p>
          </table:table-cell>
          <table:table-cell office:value-type="float" office:value="72">
            <text:p>72</text:p>
          </table:table-cell>
          <table:table-cell office:value-type="float" office:value="154.375">
            <text:p>154</text:p>
          </table:table-cell>
          <table:table-cell office:value-type="float" office:value="19510404">
            <text:p>19510404</text:p>
          </table:table-cell>
          <table:table-cell office:value-type="float" office:value="20010118">
            <text:p>20010118</text:p>
          </table:table-cell>
          <table:table-cell office:value-type="float" office:value="20010123">
            <text:p>20010123</text:p>
          </table:table-cell>
          <table:table-cell office:value-type="string">
            <text:p>Potenza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aniele</text:p>
          </table:table-cell>
          <table:table-cell office:value-type="string">
            <text:p>Soldano</text:p>
          </table:table-cell>
          <table:table-cell office:value-type="float" office:value="75">
            <text:p>75</text:p>
          </table:table-cell>
          <table:table-cell office:value-type="float" office:value="162.375">
            <text:p>162</text:p>
          </table:table-cell>
          <table:table-cell office:value-type="float" office:value="19370930">
            <text:p>19370930</text:p>
          </table:table-cell>
          <table:table-cell office:value-type="float" office:value="20010118">
            <text:p>20010118</text:p>
          </table:table-cell>
          <table:table-cell office:value-type="float" office:value="20010124">
            <text:p>20010124</text:p>
          </table:table-cell>
          <table:table-cell office:value-type="string">
            <text:p>Piacenza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iuseppe</text:p>
          </table:table-cell>
          <table:table-cell office:value-type="string">
            <text:p>Smaldone</text:p>
          </table:table-cell>
          <table:table-cell office:value-type="float" office:value="78">
            <text:p>78</text:p>
          </table:table-cell>
          <table:table-cell office:value-type="float" office:value="174.375">
            <text:p>174</text:p>
          </table:table-cell>
          <table:table-cell office:value-type="float" office:value="19230510">
            <text:p>19230510</text:p>
          </table:table-cell>
          <table:table-cell office:value-type="float" office:value="20010118">
            <text:p>20010118</text:p>
          </table:table-cell>
          <table:table-cell office:value-type="float" office:value="20010124">
            <text:p>20010124</text:p>
          </table:table-cell>
          <table:table-cell office:value-type="string">
            <text:p>Taranto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Tommaso</text:p>
          </table:table-cell>
          <table:table-cell office:value-type="string">
            <text:p>Stella</text:p>
          </table:table-cell>
          <table:table-cell office:value-type="float" office:value="66">
            <text:p>66</text:p>
          </table:table-cell>
          <table:table-cell office:value-type="float" office:value="162.5">
            <text:p>163</text:p>
          </table:table-cell>
          <table:table-cell office:value-type="float" office:value="19360709">
            <text:p>19360709</text:p>
          </table:table-cell>
          <table:table-cell office:value-type="float" office:value="20010118">
            <text:p>20010118</text:p>
          </table:table-cell>
          <table:table-cell office:value-type="float" office:value="20010125">
            <text:p>20010125</text:p>
          </table:table-cell>
          <table:table-cell office:value-type="string">
            <text:p>Alcamo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iamma</text:p>
          </table:table-cell>
          <table:table-cell office:value-type="string">
            <text:p>Massidda</text:p>
          </table:table-cell>
          <table:table-cell office:value-type="float" office:value="67">
            <text:p>67</text:p>
          </table:table-cell>
          <table:table-cell office:value-type="float" office:value="158.125">
            <text:p>158</text:p>
          </table:table-cell>
          <table:table-cell office:value-type="float" office:value="19271101">
            <text:p>19271101</text:p>
          </table:table-cell>
          <table:table-cell office:value-type="float" office:value="20010121">
            <text:p>20010121</text:p>
          </table:table-cell>
          <table:table-cell office:value-type="float" office:value="20010129">
            <text:p>20010129</text:p>
          </table:table-cell>
          <table:table-cell office:value-type="string">
            <text:p>Roma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ria Assunta</text:p>
          </table:table-cell>
          <table:table-cell office:value-type="string">
            <text:p>Mastrantonio</text:p>
          </table:table-cell>
          <table:table-cell office:value-type="float" office:value="57">
            <text:p>57</text:p>
          </table:table-cell>
          <table:table-cell office:value-type="float" office:value="158">
            <text:p>158</text:p>
          </table:table-cell>
          <table:table-cell office:value-type="float" office:value="19461104">
            <text:p>19461104</text:p>
          </table:table-cell>
          <table:table-cell table:number-columns-repeated="2" office:value-type="float" office:value="20010109">
            <text:p>20010109</text:p>
          </table:table-cell>
          <table:table-cell office:value-type="string">
            <text:p>Torino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iacomo</text:p>
          </table:table-cell>
          <table:table-cell office:value-type="string">
            <text:p>Mastronardi</text:p>
          </table:table-cell>
          <table:table-cell office:value-type="float" office:value="70">
            <text:p>70</text:p>
          </table:table-cell>
          <table:table-cell office:value-type="float" office:value="159.875">
            <text:p>160</text:p>
          </table:table-cell>
          <table:table-cell office:value-type="float" office:value="19270202">
            <text:p>19270202</text:p>
          </table:table-cell>
          <table:table-cell table:number-columns-repeated="2" office:value-type="float" office:value="20010109">
            <text:p>20010109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irginia</text:p>
          </table:table-cell>
          <table:table-cell office:value-type="string">
            <text:p>Matarazzo</text:p>
          </table:table-cell>
          <table:table-cell office:value-type="float" office:value="67">
            <text:p>67</text:p>
          </table:table-cell>
          <table:table-cell office:value-type="float" office:value="161">
            <text:p>161</text:p>
          </table:table-cell>
          <table:table-cell office:value-type="float" office:value="19460716">
            <text:p>19460716</text:p>
          </table:table-cell>
          <table:table-cell office:value-type="float" office:value="20010110">
            <text:p>20010110</text:p>
          </table:table-cell>
          <table:table-cell office:value-type="float" office:value="20010113">
            <text:p>20010113</text:p>
          </table:table-cell>
          <table:table-cell office:value-type="string">
            <text:p>Merano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aria Luigia Gaetana</text:p>
          </table:table-cell>
          <table:table-cell office:value-type="string">
            <text:p>Mauro</text:p>
          </table:table-cell>
          <table:table-cell office:value-type="float" office:value="55">
            <text:p>55</text:p>
          </table:table-cell>
          <table:table-cell office:value-type="float" office:value="155">
            <text:p>155</text:p>
          </table:table-cell>
          <table:table-cell office:value-type="float" office:value="19460321">
            <text:p>19460321</text:p>
          </table:table-cell>
          <table:table-cell table:number-columns-repeated="2" office:value-type="float" office:value="20010111">
            <text:p>20010111</text:p>
          </table:table-cell>
          <table:table-cell office:value-type="string">
            <text:p>La Spezia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ntonio Maria</text:p>
          </table:table-cell>
          <table:table-cell office:value-type="string">
            <text:p>Mazza</text:p>
          </table:table-cell>
          <table:table-cell office:value-type="float" office:value="65">
            <text:p>65</text:p>
          </table:table-cell>
          <table:table-cell office:value-type="float" office:value="159">
            <text:p>159</text:p>
          </table:table-cell>
          <table:table-cell office:value-type="float" office:value="19470106">
            <text:p>19470106</text:p>
          </table:table-cell>
          <table:table-cell office:value-type="float" office:value="20010123">
            <text:p>20010123</text:p>
          </table:table-cell>
          <table:table-cell office:value-type="float" office:value="20010124">
            <text:p>20010124</text:p>
          </table:table-cell>
          <table:table-cell office:value-type="string">
            <text:p>Alessandria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ante</text:p>
          </table:table-cell>
          <table:table-cell office:value-type="string">
            <text:p>Mazzali</text:p>
          </table:table-cell>
          <table:table-cell office:value-type="float" office:value="75">
            <text:p>75</text:p>
          </table:table-cell>
          <table:table-cell office:value-type="float" office:value="165">
            <text:p>165</text:p>
          </table:table-cell>
          <table:table-cell office:value-type="float" office:value="19140211">
            <text:p>19140211</text:p>
          </table:table-cell>
          <table:table-cell table:number-columns-repeated="2" office:value-type="float" office:value="20010102">
            <text:p>20010102</text:p>
          </table:table-cell>
          <table:table-cell office:value-type="string">
            <text:p>Ascoli Piceno 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rka</text:p>
          </table:table-cell>
          <table:table-cell office:value-type="string">
            <text:p>Mega</text:p>
          </table:table-cell>
          <table:table-cell office:value-type="float" office:value="77">
            <text:p>77</text:p>
          </table:table-cell>
          <table:table-cell office:value-type="float" office:value="170.625">
            <text:p>171</text:p>
          </table:table-cell>
          <table:table-cell office:value-type="float" office:value="19271208">
            <text:p>19271208</text:p>
          </table:table-cell>
          <table:table-cell office:value-type="float" office:value="20010118">
            <text:p>20010118</text:p>
          </table:table-cell>
          <table:table-cell office:value-type="float" office:value="20010130">
            <text:p>20010130</text:p>
          </table:table-cell>
          <table:table-cell office:value-type="string">
            <text:p>Bergamo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rnesto</text:p>
          </table:table-cell>
          <table:table-cell office:value-type="string">
            <text:p>Megna</text:p>
          </table:table-cell>
          <table:table-cell office:value-type="float" office:value="68">
            <text:p>68</text:p>
          </table:table-cell>
          <table:table-cell office:value-type="float" office:value="156">
            <text:p>156</text:p>
          </table:table-cell>
          <table:table-cell office:value-type="float" office:value="19460502">
            <text:p>19460502</text:p>
          </table:table-cell>
          <table:table-cell table:number-columns-repeated="2" office:value-type="float" office:value="20010117">
            <text:p>20010117</text:p>
          </table:table-cell>
          <table:table-cell office:value-type="string">
            <text:p>Imperia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uigina Laura</text:p>
          </table:table-cell>
          <table:table-cell office:value-type="string">
            <text:p>Melis</text:p>
          </table:table-cell>
          <table:table-cell office:value-type="float" office:value="78">
            <text:p>78</text:p>
          </table:table-cell>
          <table:table-cell office:value-type="float" office:value="156">
            <text:p>156</text:p>
          </table:table-cell>
          <table:table-cell office:value-type="float" office:value="19460331">
            <text:p>19460331</text:p>
          </table:table-cell>
          <table:table-cell table:number-columns-repeated="2" office:value-type="float" office:value="20010115">
            <text:p>20010115</text:p>
          </table:table-cell>
          <table:table-cell office:value-type="string">
            <text:p>Palermo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iloma Elvira </text:p>
          </table:table-cell>
          <table:table-cell office:value-type="string">
            <text:p>Mella</text:p>
          </table:table-cell>
          <table:table-cell office:value-type="float" office:value="68">
            <text:p>68</text:p>
          </table:table-cell>
          <table:table-cell office:value-type="float" office:value="159.375">
            <text:p>159</text:p>
          </table:table-cell>
          <table:table-cell office:value-type="float" office:value="19271003">
            <text:p>19271003</text:p>
          </table:table-cell>
          <table:table-cell table:number-columns-repeated="2" office:value-type="float" office:value="20010111">
            <text:p>20010111</text:p>
          </table:table-cell>
          <table:table-cell office:value-type="string">
            <text:p>Asti 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nna</text:p>
          </table:table-cell>
          <table:table-cell office:value-type="string">
            <text:p>Melloni</text:p>
          </table:table-cell>
          <table:table-cell office:value-type="float" office:value="72">
            <text:p>72</text:p>
          </table:table-cell>
          <table:table-cell office:value-type="float" office:value="151.25">
            <text:p>151</text:p>
          </table:table-cell>
          <table:table-cell office:value-type="float" office:value="19460219">
            <text:p>19460219</text:p>
          </table:table-cell>
          <table:table-cell office:value-type="float" office:value="20001227">
            <text:p>20001227</text:p>
          </table:table-cell>
          <table:table-cell office:value-type="float" office:value="20010120">
            <text:p>20010120</text:p>
          </table:table-cell>
          <table:table-cell office:value-type="string">
            <text:p>Carmagnola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omenica</text:p>
          </table:table-cell>
          <table:table-cell office:value-type="string">
            <text:p>Meloni</text:p>
          </table:table-cell>
          <table:table-cell office:value-type="float" office:value="68">
            <text:p>68</text:p>
          </table:table-cell>
          <table:table-cell office:value-type="float" office:value="156">
            <text:p>156</text:p>
          </table:table-cell>
          <table:table-cell office:value-type="float" office:value="19460815">
            <text:p>19460815</text:p>
          </table:table-cell>
          <table:table-cell table:number-columns-repeated="2" office:value-type="float" office:value="20010108">
            <text:p>20010108</text:p>
          </table:table-cell>
          <table:table-cell office:value-type="string">
            <text:p>Sassari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Giuseppe</text:p>
          </table:table-cell>
          <table:table-cell office:value-type="string">
            <text:p>Meloni</text:p>
          </table:table-cell>
          <table:table-cell office:value-type="float" office:value="70">
            <text:p>70</text:p>
          </table:table-cell>
          <table:table-cell office:value-type="float" office:value="148.125">
            <text:p>148</text:p>
          </table:table-cell>
          <table:table-cell office:value-type="float" office:value="19450223">
            <text:p>19450223</text:p>
          </table:table-cell>
          <table:table-cell office:value-type="float" office:value="20010125">
            <text:p>20010125</text:p>
          </table:table-cell>
          <table:table-cell office:value-type="float" office:value="20010127">
            <text:p>20010127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astone</text:p>
          </table:table-cell>
          <table:table-cell office:value-type="string">
            <text:p>Menegol</text:p>
          </table:table-cell>
          <table:table-cell office:value-type="float" office:value="65">
            <text:p>65</text:p>
          </table:table-cell>
          <table:table-cell office:value-type="float" office:value="163">
            <text:p>163</text:p>
          </table:table-cell>
          <table:table-cell office:value-type="float" office:value="19451007">
            <text:p>19451007</text:p>
          </table:table-cell>
          <table:table-cell table:number-columns-repeated="2" office:value-type="float" office:value="20010125">
            <text:p>20010125</text:p>
          </table:table-cell>
          <table:table-cell office:value-type="string">
            <text:p>Ancona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berdan </text:p>
          </table:table-cell>
          <table:table-cell office:value-type="string">
            <text:p>Menghini</text:p>
          </table:table-cell>
          <table:table-cell office:value-type="float" office:value="78">
            <text:p>78</text:p>
          </table:table-cell>
          <table:table-cell office:value-type="float" office:value="169.875">
            <text:p>170</text:p>
          </table:table-cell>
          <table:table-cell office:value-type="float" office:value="19271006">
            <text:p>19271006</text:p>
          </table:table-cell>
          <table:table-cell office:value-type="float" office:value="20010108">
            <text:p>20010108</text:p>
          </table:table-cell>
          <table:table-cell office:value-type="float" office:value="20010119">
            <text:p>20010119</text:p>
          </table:table-cell>
          <table:table-cell office:value-type="string">
            <text:p>Firenze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lomba </text:p>
          </table:table-cell>
          <table:table-cell office:value-type="string">
            <text:p>Menichelli</text:p>
          </table:table-cell>
          <table:table-cell office:value-type="float" office:value="71">
            <text:p>71</text:p>
          </table:table-cell>
          <table:table-cell office:value-type="float" office:value="162.5">
            <text:p>163</text:p>
          </table:table-cell>
          <table:table-cell office:value-type="float" office:value="19260220">
            <text:p>19260220</text:p>
          </table:table-cell>
          <table:table-cell office:value-type="float" office:value="20001203">
            <text:p>20001203</text:p>
          </table:table-cell>
          <table:table-cell office:value-type="float" office:value="20010112">
            <text:p>20010112</text:p>
          </table:table-cell>
          <table:table-cell office:value-type="string">
            <text:p>Palermo 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delaide</text:p>
          </table:table-cell>
          <table:table-cell office:value-type="string">
            <text:p>Merati</text:p>
          </table:table-cell>
          <table:table-cell office:value-type="float" office:value="67">
            <text:p>67</text:p>
          </table:table-cell>
          <table:table-cell office:value-type="float" office:value="157.5">
            <text:p>158</text:p>
          </table:table-cell>
          <table:table-cell office:value-type="float" office:value="19260525">
            <text:p>19260525</text:p>
          </table:table-cell>
          <table:table-cell office:value-type="float" office:value="20001229">
            <text:p>20001229</text:p>
          </table:table-cell>
          <table:table-cell office:value-type="float" office:value="20010125">
            <text:p>20010125</text:p>
          </table:table-cell>
          <table:table-cell office:value-type="string">
            <text:p>Palermo 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rianna</text:p>
          </table:table-cell>
          <table:table-cell office:value-type="string">
            <text:p>Mereste</text:p>
          </table:table-cell>
          <table:table-cell office:value-type="float" office:value="74">
            <text:p>74</text:p>
          </table:table-cell>
          <table:table-cell office:value-type="float" office:value="163">
            <text:p>163</text:p>
          </table:table-cell>
          <table:table-cell office:value-type="float" office:value="19460118">
            <text:p>19460118</text:p>
          </table:table-cell>
          <table:table-cell table:number-columns-repeated="2" office:value-type="float" office:value="20010115">
            <text:p>20010115</text:p>
          </table:table-cell>
          <table:table-cell office:value-type="string">
            <text:p>Lucca 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lice</text:p>
          </table:table-cell>
          <table:table-cell office:value-type="string">
            <text:p>Merighi</text:p>
          </table:table-cell>
          <table:table-cell office:value-type="float" office:value="67">
            <text:p>67</text:p>
          </table:table-cell>
          <table:table-cell office:value-type="float" office:value="150">
            <text:p>150</text:p>
          </table:table-cell>
          <table:table-cell office:value-type="float" office:value="19141019">
            <text:p>19141019</text:p>
          </table:table-cell>
          <table:table-cell table:number-columns-repeated="2" office:value-type="float" office:value="20010115">
            <text:p>20010115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uca</text:p>
          </table:table-cell>
          <table:table-cell office:value-type="string">
            <text:p>Merolla</text:p>
          </table:table-cell>
          <table:table-cell office:value-type="float" office:value="73">
            <text:p>73</text:p>
          </table:table-cell>
          <table:table-cell office:value-type="float" office:value="163">
            <text:p>163</text:p>
          </table:table-cell>
          <table:table-cell office:value-type="float" office:value="19260811">
            <text:p>19260811</text:p>
          </table:table-cell>
          <table:table-cell table:number-columns-repeated="2" office:value-type="float" office:value="20010131">
            <text:p>20010131</text:p>
          </table:table-cell>
          <table:table-cell office:value-type="string">
            <text:p>Pistoia 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aria Rosa</text:p>
          </table:table-cell>
          <table:table-cell office:value-type="string">
            <text:p>Messina</text:p>
          </table:table-cell>
          <table:table-cell office:value-type="float" office:value="69">
            <text:p>69</text:p>
          </table:table-cell>
          <table:table-cell office:value-type="float" office:value="161">
            <text:p>161</text:p>
          </table:table-cell>
          <table:table-cell office:value-type="float" office:value="19450505">
            <text:p>19450505</text:p>
          </table:table-cell>
          <table:table-cell office:value-type="float" office:value="20001222">
            <text:p>20001222</text:p>
          </table:table-cell>
          <table:table-cell office:value-type="float" office:value="20010102">
            <text:p>20010102</text:p>
          </table:table-cell>
          <table:table-cell office:value-type="string">
            <text:p>Benevento 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strid</text:p>
          </table:table-cell>
          <table:table-cell office:value-type="string">
            <text:p>Mesucci</text:p>
          </table:table-cell>
          <table:table-cell office:value-type="float" office:value="75">
            <text:p>75</text:p>
          </table:table-cell>
          <table:table-cell office:value-type="float" office:value="163">
            <text:p>163</text:p>
          </table:table-cell>
          <table:table-cell office:value-type="float" office:value="19460109">
            <text:p>19460109</text:p>
          </table:table-cell>
          <table:table-cell office:value-type="float" office:value="20010110">
            <text:p>20010110</text:p>
          </table:table-cell>
          <table:table-cell office:value-type="float" office:value="20010112">
            <text:p>20010112</text:p>
          </table:table-cell>
          <table:table-cell office:value-type="string">
            <text:p>Chioggia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ante</text:p>
          </table:table-cell>
          <table:table-cell office:value-type="string">
            <text:p>Meucci</text:p>
          </table:table-cell>
          <table:table-cell office:value-type="float" office:value="77">
            <text:p>77</text:p>
          </table:table-cell>
          <table:table-cell office:value-type="float" office:value="156.875">
            <text:p>157</text:p>
          </table:table-cell>
          <table:table-cell office:value-type="float" office:value="19451230">
            <text:p>19451230</text:p>
          </table:table-cell>
          <table:table-cell table:number-columns-repeated="2" office:value-type="float" office:value="20010129">
            <text:p>20010129</text:p>
          </table:table-cell>
          <table:table-cell office:value-type="string">
            <text:p>Alessandria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rancesco</text:p>
          </table:table-cell>
          <table:table-cell office:value-type="string">
            <text:p>Migliavacca</text:p>
          </table:table-cell>
          <table:table-cell office:value-type="float" office:value="72">
            <text:p>72</text:p>
          </table:table-cell>
          <table:table-cell office:value-type="float" office:value="150.625">
            <text:p>151</text:p>
          </table:table-cell>
          <table:table-cell office:value-type="float" office:value="19450908">
            <text:p>19450908</text:p>
          </table:table-cell>
          <table:table-cell table:number-columns-repeated="2" office:value-type="float" office:value="20010111">
            <text:p>20010111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olomba </text:p>
          </table:table-cell>
          <table:table-cell office:value-type="string">
            <text:p>Mignani</text:p>
          </table:table-cell>
          <table:table-cell office:value-type="float" office:value="74">
            <text:p>74</text:p>
          </table:table-cell>
          <table:table-cell office:value-type="float" office:value="158.75">
            <text:p>159</text:p>
          </table:table-cell>
          <table:table-cell office:value-type="float" office:value="19140327">
            <text:p>19140327</text:p>
          </table:table-cell>
          <table:table-cell office:value-type="float" office:value="20010103">
            <text:p>20010103</text:p>
          </table:table-cell>
          <table:table-cell office:value-type="float" office:value="20010109">
            <text:p>20010109</text:p>
          </table:table-cell>
          <table:table-cell office:value-type="string">
            <text:p>Modena 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aterina</text:p>
          </table:table-cell>
          <table:table-cell office:value-type="string">
            <text:p>Milanese</text:p>
          </table:table-cell>
          <table:table-cell office:value-type="float" office:value="78">
            <text:p>78</text:p>
          </table:table-cell>
          <table:table-cell office:value-type="float" office:value="155">
            <text:p>155</text:p>
          </table:table-cell>
          <table:table-cell office:value-type="float" office:value="19450824">
            <text:p>19450824</text:p>
          </table:table-cell>
          <table:table-cell office:value-type="float" office:value="20010117">
            <text:p>20010117</text:p>
          </table:table-cell>
          <table:table-cell office:value-type="float" office:value="20010121">
            <text:p>20010121</text:p>
          </table:table-cell>
          <table:table-cell office:value-type="string">
            <text:p>Ventimiglia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atale</text:p>
          </table:table-cell>
          <table:table-cell office:value-type="string">
            <text:p>Milani</text:p>
          </table:table-cell>
          <table:table-cell office:value-type="float" office:value="71">
            <text:p>71</text:p>
          </table:table-cell>
          <table:table-cell office:value-type="float" office:value="149.375">
            <text:p>149</text:p>
          </table:table-cell>
          <table:table-cell office:value-type="float" office:value="19450609">
            <text:p>19450609</text:p>
          </table:table-cell>
          <table:table-cell office:value-type="float" office:value="20001221">
            <text:p>20001221</text:p>
          </table:table-cell>
          <table:table-cell office:value-type="float" office:value="20010112">
            <text:p>20010112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Renato Dario</text:p>
          </table:table-cell>
          <table:table-cell office:value-type="string">
            <text:p>Milano</text:p>
          </table:table-cell>
          <table:table-cell office:value-type="float" office:value="76">
            <text:p>76</text:p>
          </table:table-cell>
          <table:table-cell office:value-type="float" office:value="155.625">
            <text:p>156</text:p>
          </table:table-cell>
          <table:table-cell office:value-type="float" office:value="19450226">
            <text:p>19450226</text:p>
          </table:table-cell>
          <table:table-cell table:number-columns-repeated="2" office:value-type="float" office:value="20010110">
            <text:p>20010110</text:p>
          </table:table-cell>
          <table:table-cell office:value-type="string">
            <text:p>Asti 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lice</text:p>
          </table:table-cell>
          <table:table-cell office:value-type="string">
            <text:p>Mimi</text:p>
          </table:table-cell>
          <table:table-cell office:value-type="float" office:value="78">
            <text:p>78</text:p>
          </table:table-cell>
          <table:table-cell office:value-type="float" office:value="163.75">
            <text:p>164</text:p>
          </table:table-cell>
          <table:table-cell office:value-type="float" office:value="19140303">
            <text:p>19140303</text:p>
          </table:table-cell>
          <table:table-cell office:value-type="float" office:value="20010111">
            <text:p>20010111</text:p>
          </table:table-cell>
          <table:table-cell office:value-type="float" office:value="20010115">
            <text:p>20010115</text:p>
          </table:table-cell>
          <table:table-cell office:value-type="string">
            <text:p>Crotone 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omenica Maria</text:p>
          </table:table-cell>
          <table:table-cell office:value-type="string">
            <text:p>Minardi</text:p>
          </table:table-cell>
          <table:table-cell office:value-type="float" office:value="79">
            <text:p>79</text:p>
          </table:table-cell>
          <table:table-cell office:value-type="float" office:value="156">
            <text:p>156</text:p>
          </table:table-cell>
          <table:table-cell office:value-type="float" office:value="19451203">
            <text:p>19451203</text:p>
          </table:table-cell>
          <table:table-cell office:value-type="float" office:value="20010123">
            <text:p>20010123</text:p>
          </table:table-cell>
          <table:table-cell office:value-type="float" office:value="20010125">
            <text:p>20010125</text:p>
          </table:table-cell>
          <table:table-cell office:value-type="string">
            <text:p>Reggio Emilia 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ria Rosa</text:p>
          </table:table-cell>
          <table:table-cell office:value-type="string">
            <text:p>Minghetti</text:p>
          </table:table-cell>
          <table:table-cell office:value-type="float" office:value="73">
            <text:p>73</text:p>
          </table:table-cell>
          <table:table-cell office:value-type="float" office:value="156">
            <text:p>156</text:p>
          </table:table-cell>
          <table:table-cell office:value-type="float" office:value="19450228">
            <text:p>19450228</text:p>
          </table:table-cell>
          <table:table-cell office:value-type="float" office:value="20010116">
            <text:p>20010116</text:p>
          </table:table-cell>
          <table:table-cell office:value-type="float" office:value="20010118">
            <text:p>20010118</text:p>
          </table:table-cell>
          <table:table-cell office:value-type="string">
            <text:p>Napoli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Giulio</text:p>
          </table:table-cell>
          <table:table-cell office:value-type="string">
            <text:p>Mino</text:p>
          </table:table-cell>
          <table:table-cell office:value-type="float" office:value="68">
            <text:p>68</text:p>
          </table:table-cell>
          <table:table-cell office:value-type="float" office:value="156">
            <text:p>156</text:p>
          </table:table-cell>
          <table:table-cell office:value-type="float" office:value="19450218">
            <text:p>19450218</text:p>
          </table:table-cell>
          <table:table-cell office:value-type="float" office:value="20010114">
            <text:p>20010114</text:p>
          </table:table-cell>
          <table:table-cell office:value-type="float" office:value="20010127">
            <text:p>20010127</text:p>
          </table:table-cell>
          <table:table-cell office:value-type="string">
            <text:p>Ancona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runo</text:p>
          </table:table-cell>
          <table:table-cell office:value-type="string">
            <text:p>Minotti</text:p>
          </table:table-cell>
          <table:table-cell office:value-type="float" office:value="77">
            <text:p>77</text:p>
          </table:table-cell>
          <table:table-cell office:value-type="float" office:value="156.875">
            <text:p>157</text:p>
          </table:table-cell>
          <table:table-cell office:value-type="float" office:value="19451017">
            <text:p>19451017</text:p>
          </table:table-cell>
          <table:table-cell office:value-type="float" office:value="20010124">
            <text:p>20010124</text:p>
          </table:table-cell>
          <table:table-cell office:value-type="float" office:value="20010127">
            <text:p>20010127</text:p>
          </table:table-cell>
          <table:table-cell office:value-type="string">
            <text:p>Frosinone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aria Rosa</text:p>
          </table:table-cell>
          <table:table-cell office:value-type="string">
            <text:p>Mirto</text:p>
          </table:table-cell>
          <table:table-cell office:value-type="float" office:value="74">
            <text:p>74</text:p>
          </table:table-cell>
          <table:table-cell office:value-type="float" office:value="166.25">
            <text:p>166</text:p>
          </table:table-cell>
          <table:table-cell office:value-type="float" office:value="19260223">
            <text:p>19260223</text:p>
          </table:table-cell>
          <table:table-cell office:value-type="float" office:value="20010120">
            <text:p>20010120</text:p>
          </table:table-cell>
          <table:table-cell office:value-type="float" office:value="20010126">
            <text:p>20010126</text:p>
          </table:table-cell>
          <table:table-cell office:value-type="string">
            <text:p>Varese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Fiamma</text:p>
          </table:table-cell>
          <table:table-cell office:value-type="string">
            <text:p>Mistero</text:p>
          </table:table-cell>
          <table:table-cell office:value-type="float" office:value="73">
            <text:p>73</text:p>
          </table:table-cell>
          <table:table-cell office:value-type="float" office:value="156">
            <text:p>156</text:p>
          </table:table-cell>
          <table:table-cell office:value-type="float" office:value="19451212">
            <text:p>19451212</text:p>
          </table:table-cell>
          <table:table-cell table:number-columns-repeated="2" office:value-type="float" office:value="20010126">
            <text:p>20010126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delaide</text:p>
          </table:table-cell>
          <table:table-cell office:value-type="string">
            <text:p>Molinari</text:p>
          </table:table-cell>
          <table:table-cell office:value-type="float" office:value="68">
            <text:p>68</text:p>
          </table:table-cell>
          <table:table-cell office:value-type="float" office:value="161">
            <text:p>161</text:p>
          </table:table-cell>
          <table:table-cell office:value-type="float" office:value="19450803">
            <text:p>19450803</text:p>
          </table:table-cell>
          <table:table-cell office:value-type="float" office:value="20010108">
            <text:p>20010108</text:p>
          </table:table-cell>
          <table:table-cell office:value-type="float" office:value="20010115">
            <text:p>20010115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arlo</text:p>
          </table:table-cell>
          <table:table-cell office:value-type="string">
            <text:p>Monaldi</text:p>
          </table:table-cell>
          <table:table-cell office:value-type="float" office:value="74">
            <text:p>74</text:p>
          </table:table-cell>
          <table:table-cell office:value-type="float" office:value="164.25">
            <text:p>164</text:p>
          </table:table-cell>
          <table:table-cell office:value-type="float" office:value="19260330">
            <text:p>19260330</text:p>
          </table:table-cell>
          <table:table-cell office:value-type="float" office:value="20010115">
            <text:p>20010115</text:p>
          </table:table-cell>
          <table:table-cell office:value-type="float" office:value="20010118">
            <text:p>20010118</text:p>
          </table:table-cell>
          <table:table-cell office:value-type="string">
            <text:p>Napoli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iuseppe</text:p>
          </table:table-cell>
          <table:table-cell office:value-type="string">
            <text:p>Mondella</text:p>
          </table:table-cell>
          <table:table-cell office:value-type="float" office:value="71">
            <text:p>71</text:p>
          </table:table-cell>
          <table:table-cell office:value-type="float" office:value="149.375">
            <text:p>149</text:p>
          </table:table-cell>
          <table:table-cell office:value-type="float" office:value="19450727">
            <text:p>19450727</text:p>
          </table:table-cell>
          <table:table-cell office:value-type="float" office:value="20010129">
            <text:p>20010129</text:p>
          </table:table-cell>
          <table:table-cell office:value-type="float" office:value="20010131">
            <text:p>20010131</text:p>
          </table:table-cell>
          <table:table-cell office:value-type="string">
            <text:p>Imperia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isela</text:p>
          </table:table-cell>
          <table:table-cell office:value-type="string">
            <text:p>Mondini</text:p>
          </table:table-cell>
          <table:table-cell office:value-type="float" office:value="67">
            <text:p>67</text:p>
          </table:table-cell>
          <table:table-cell office:value-type="float" office:value="163">
            <text:p>163</text:p>
          </table:table-cell>
          <table:table-cell office:value-type="float" office:value="19450916">
            <text:p>19450916</text:p>
          </table:table-cell>
          <table:table-cell table:number-columns-repeated="2" office:value-type="float" office:value="20010129">
            <text:p>20010129</text:p>
          </table:table-cell>
          <table:table-cell office:value-type="string">
            <text:p>Ascoli Piceno 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isa</text:p>
          </table:table-cell>
          <table:table-cell office:value-type="string">
            <text:p>Mondino</text:p>
          </table:table-cell>
          <table:table-cell office:value-type="float" office:value="68">
            <text:p>68</text:p>
          </table:table-cell>
          <table:table-cell office:value-type="float" office:value="158.75">
            <text:p>159</text:p>
          </table:table-cell>
          <table:table-cell office:value-type="float" office:value="19260412">
            <text:p>19260412</text:p>
          </table:table-cell>
          <table:table-cell office:value-type="float" office:value="20010105">
            <text:p>20010105</text:p>
          </table:table-cell>
          <table:table-cell office:value-type="float" office:value="20010109">
            <text:p>20010109</text:p>
          </table:table-cell>
          <table:table-cell office:value-type="string">
            <text:p>Udine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ugusto</text:p>
          </table:table-cell>
          <table:table-cell office:value-type="string">
            <text:p>Mondo</text:p>
          </table:table-cell>
          <table:table-cell/>
          <table:table-cell office:value-type="float" office:value="155.625">
            <text:p>156</text:p>
          </table:table-cell>
          <table:table-cell office:value-type="float" office:value="19460111">
            <text:p>19460111</text:p>
          </table:table-cell>
          <table:table-cell office:value-type="float" office:value="20010124">
            <text:p>20010124</text:p>
          </table:table-cell>
          <table:table-cell office:value-type="float" office:value="20010125">
            <text:p>20010125</text:p>
          </table:table-cell>
          <table:table-cell office:value-type="string">
            <text:p>Crotone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damo</text:p>
          </table:table-cell>
          <table:table-cell office:value-type="string">
            <text:p>Montali</text:p>
          </table:table-cell>
          <table:table-cell office:value-type="float" office:value="72">
            <text:p>72</text:p>
          </table:table-cell>
          <table:table-cell office:value-type="float" office:value="150.625">
            <text:p>151</text:p>
          </table:table-cell>
          <table:table-cell office:value-type="float" office:value="19451001">
            <text:p>19451001</text:p>
          </table:table-cell>
          <table:table-cell table:number-columns-repeated="2" office:value-type="float" office:value="20010124">
            <text:p>20010124</text:p>
          </table:table-cell>
          <table:table-cell office:value-type="string">
            <text:p>Roma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asparre</text:p>
          </table:table-cell>
          <table:table-cell office:value-type="string">
            <text:p>Montalti</text:p>
          </table:table-cell>
          <table:table-cell office:value-type="float" office:value="76">
            <text:p>76</text:p>
          </table:table-cell>
          <table:table-cell office:value-type="float" office:value="166.25">
            <text:p>166</text:p>
          </table:table-cell>
          <table:table-cell office:value-type="float" office:value="19141122">
            <text:p>19141122</text:p>
          </table:table-cell>
          <table:table-cell office:value-type="float" office:value="20001220">
            <text:p>20001220</text:p>
          </table:table-cell>
          <table:table-cell office:value-type="float" office:value="20010108">
            <text:p>20010108</text:p>
          </table:table-cell>
          <table:table-cell office:value-type="string">
            <text:p>Pesaro Urbino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ngela</text:p>
          </table:table-cell>
          <table:table-cell office:value-type="string">
            <text:p>Montanari</text:p>
          </table:table-cell>
          <table:table-cell office:value-type="float" office:value="73">
            <text:p>73</text:p>
          </table:table-cell>
          <table:table-cell office:value-type="float" office:value="156">
            <text:p>156</text:p>
          </table:table-cell>
          <table:table-cell office:value-type="float" office:value="19450611">
            <text:p>19450611</text:p>
          </table:table-cell>
          <table:table-cell table:number-columns-repeated="2" office:value-type="float" office:value="20010129">
            <text:p>20010129</text:p>
          </table:table-cell>
          <table:table-cell office:value-type="string">
            <text:p>Torino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Oride</text:p>
          </table:table-cell>
          <table:table-cell office:value-type="string">
            <text:p>Montani</text:p>
          </table:table-cell>
          <table:table-cell office:value-type="float" office:value="75">
            <text:p>75</text:p>
          </table:table-cell>
          <table:table-cell office:value-type="float" office:value="163">
            <text:p>163</text:p>
          </table:table-cell>
          <table:table-cell office:value-type="float" office:value="19450628">
            <text:p>19450628</text:p>
          </table:table-cell>
          <table:table-cell office:value-type="float" office:value="20010109">
            <text:p>20010109</text:p>
          </table:table-cell>
          <table:table-cell office:value-type="float" office:value="20010130">
            <text:p>20010130</text:p>
          </table:table-cell>
          <table:table-cell office:value-type="string">
            <text:p>Roma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ngela Maria</text:p>
          </table:table-cell>
          <table:table-cell office:value-type="string">
            <text:p>Montaruli</text:p>
          </table:table-cell>
          <table:table-cell office:value-type="float" office:value="74">
            <text:p>74</text:p>
          </table:table-cell>
          <table:table-cell office:value-type="float" office:value="170">
            <text:p>170</text:p>
          </table:table-cell>
          <table:table-cell office:value-type="float" office:value="19450607">
            <text:p>19450607</text:p>
          </table:table-cell>
          <table:table-cell table:number-columns-repeated="2" office:value-type="float" office:value="20010125">
            <text:p>20010125</text:p>
          </table:table-cell>
          <table:table-cell office:value-type="string">
            <text:p>Brindisi 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ria Rosa</text:p>
          </table:table-cell>
          <table:table-cell office:value-type="string">
            <text:p>Montefusco</text:p>
          </table:table-cell>
          <table:table-cell office:value-type="float" office:value="68">
            <text:p>68</text:p>
          </table:table-cell>
          <table:table-cell office:value-type="float" office:value="151.25">
            <text:p>151</text:p>
          </table:table-cell>
          <table:table-cell office:value-type="float" office:value="19141003">
            <text:p>19141003</text:p>
          </table:table-cell>
          <table:table-cell table:number-columns-repeated="2" office:value-type="float" office:value="20010124">
            <text:p>20010124</text:p>
          </table:table-cell>
          <table:table-cell office:value-type="string">
            <text:p>Asti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Giovanni Pasquale</text:p>
          </table:table-cell>
          <table:table-cell office:value-type="string">
            <text:p>Monteverdi</text:p>
          </table:table-cell>
          <table:table-cell office:value-type="float" office:value="66">
            <text:p>66</text:p>
          </table:table-cell>
          <table:table-cell office:value-type="float" office:value="159">
            <text:p>159</text:p>
          </table:table-cell>
          <table:table-cell office:value-type="float" office:value="19450319">
            <text:p>19450319</text:p>
          </table:table-cell>
          <table:table-cell table:number-columns-repeated="2" office:value-type="float" office:value="20010110">
            <text:p>20010110</text:p>
          </table:table-cell>
          <table:table-cell office:value-type="string">
            <text:p>Aosta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iuseppe</text:p>
          </table:table-cell>
          <table:table-cell office:value-type="string">
            <text:p>Monti</text:p>
          </table:table-cell>
          <table:table-cell office:value-type="float" office:value="69">
            <text:p>69</text:p>
          </table:table-cell>
          <table:table-cell office:value-type="float" office:value="146.875">
            <text:p>147</text:p>
          </table:table-cell>
          <table:table-cell office:value-type="float" office:value="19450214">
            <text:p>19450214</text:p>
          </table:table-cell>
          <table:table-cell office:value-type="float" office:value="20010118">
            <text:p>20010118</text:p>
          </table:table-cell>
          <table:table-cell office:value-type="float" office:value="20010126">
            <text:p>20010126</text:p>
          </table:table-cell>
          <table:table-cell office:value-type="string">
            <text:p>Amendola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ucia</text:p>
          </table:table-cell>
          <table:table-cell office:value-type="string">
            <text:p>Monticelli</text:p>
          </table:table-cell>
          <table:table-cell office:value-type="float" office:value="72">
            <text:p>72</text:p>
          </table:table-cell>
          <table:table-cell office:value-type="float" office:value="156">
            <text:p>156</text:p>
          </table:table-cell>
          <table:table-cell office:value-type="float" office:value="19451102">
            <text:p>19451102</text:p>
          </table:table-cell>
          <table:table-cell office:value-type="float" office:value="20010111">
            <text:p>20010111</text:p>
          </table:table-cell>
          <table:table-cell office:value-type="float" office:value="20010113">
            <text:p>20010113</text:p>
          </table:table-cell>
          <table:table-cell office:value-type="string">
            <text:p>Cagliari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uigi</text:p>
          </table:table-cell>
          <table:table-cell office:value-type="string">
            <text:p>Montuori</text:p>
          </table:table-cell>
          <table:table-cell office:value-type="float" office:value="75">
            <text:p>75</text:p>
          </table:table-cell>
          <table:table-cell office:value-type="float" office:value="153.75">
            <text:p>154</text:p>
          </table:table-cell>
          <table:table-cell office:value-type="float" office:value="19450118">
            <text:p>19450118</text:p>
          </table:table-cell>
          <table:table-cell table:number-columns-repeated="2" office:value-type="float" office:value="20010122">
            <text:p>20010122</text:p>
          </table:table-cell>
          <table:table-cell office:value-type="string">
            <text:p>Taranto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uca</text:p>
          </table:table-cell>
          <table:table-cell office:value-type="string">
            <text:p>Monzani</text:p>
          </table:table-cell>
          <table:table-cell office:value-type="float" office:value="72">
            <text:p>72</text:p>
          </table:table-cell>
          <table:table-cell office:value-type="float" office:value="161.75">
            <text:p>162</text:p>
          </table:table-cell>
          <table:table-cell office:value-type="float" office:value="19260806">
            <text:p>19260806</text:p>
          </table:table-cell>
          <table:table-cell office:value-type="float" office:value="20001211">
            <text:p>20001211</text:p>
          </table:table-cell>
          <table:table-cell office:value-type="float" office:value="20010126">
            <text:p>20010126</text:p>
          </table:table-cell>
          <table:table-cell office:value-type="string">
            <text:p>Forli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Teresa</text:p>
          </table:table-cell>
          <table:table-cell office:value-type="string">
            <text:p>Morelli</text:p>
          </table:table-cell>
          <table:table-cell office:value-type="float" office:value="65">
            <text:p>65</text:p>
          </table:table-cell>
          <table:table-cell office:value-type="float" office:value="164">
            <text:p>164</text:p>
          </table:table-cell>
          <table:table-cell office:value-type="float" office:value="19441003">
            <text:p>19441003</text:p>
          </table:table-cell>
          <table:table-cell table:number-columns-repeated="2" office:value-type="float" office:value="20010122">
            <text:p>20010122</text:p>
          </table:table-cell>
          <table:table-cell office:value-type="string">
            <text:p>Macerata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Italo</text:p>
          </table:table-cell>
          <table:table-cell office:value-type="string">
            <text:p>Moretti</text:p>
          </table:table-cell>
          <table:table-cell office:value-type="float" office:value="73">
            <text:p>73</text:p>
          </table:table-cell>
          <table:table-cell office:value-type="float" office:value="151.25">
            <text:p>151</text:p>
          </table:table-cell>
          <table:table-cell office:value-type="float" office:value="19440218">
            <text:p>19440218</text:p>
          </table:table-cell>
          <table:table-cell table:number-columns-repeated="2" office:value-type="float" office:value="20010124">
            <text:p>20010124</text:p>
          </table:table-cell>
          <table:table-cell office:value-type="string">
            <text:p>Firenze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onica</text:p>
          </table:table-cell>
          <table:table-cell office:value-type="string">
            <text:p>Morino</text:p>
          </table:table-cell>
          <table:table-cell office:value-type="float" office:value="70">
            <text:p>70</text:p>
          </table:table-cell>
          <table:table-cell office:value-type="float" office:value="153.125">
            <text:p>153</text:p>
          </table:table-cell>
          <table:table-cell office:value-type="float" office:value="19131025">
            <text:p>19131025</text:p>
          </table:table-cell>
          <table:table-cell office:value-type="float" office:value="20001230">
            <text:p>20001230</text:p>
          </table:table-cell>
          <table:table-cell office:value-type="float" office:value="20010116">
            <text:p>20010116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Giovan Battista</text:p>
          </table:table-cell>
          <table:table-cell office:value-type="string">
            <text:p>Moro</text:p>
          </table:table-cell>
          <table:table-cell office:value-type="float" office:value="79">
            <text:p>79</text:p>
          </table:table-cell>
          <table:table-cell office:value-type="float" office:value="158.75">
            <text:p>159</text:p>
          </table:table-cell>
          <table:table-cell office:value-type="float" office:value="19440621">
            <text:p>19440621</text:p>
          </table:table-cell>
          <table:table-cell office:value-type="float" office:value="20001227">
            <text:p>20001227</text:p>
          </table:table-cell>
          <table:table-cell office:value-type="float" office:value="20010125">
            <text:p>20010125</text:p>
          </table:table-cell>
          <table:table-cell office:value-type="string">
            <text:p>Cagliari 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ilvia</text:p>
          </table:table-cell>
          <table:table-cell office:value-type="string">
            <text:p>Morrison</text:p>
          </table:table-cell>
          <table:table-cell office:value-type="float" office:value="76">
            <text:p>76</text:p>
          </table:table-cell>
          <table:table-cell office:value-type="float" office:value="168.75">
            <text:p>169</text:p>
          </table:table-cell>
          <table:table-cell office:value-type="float" office:value="19260622">
            <text:p>19260622</text:p>
          </table:table-cell>
          <table:table-cell table:number-columns-repeated="2" office:value-type="float" office:value="20010122">
            <text:p>20010122</text:p>
          </table:table-cell>
          <table:table-cell office:value-type="string">
            <text:p>Pistoia 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lisabetta</text:p>
          </table:table-cell>
          <table:table-cell office:value-type="string">
            <text:p>Munari</text:p>
          </table:table-cell>
          <table:table-cell office:value-type="float" office:value="68">
            <text:p>68</text:p>
          </table:table-cell>
          <table:table-cell office:value-type="float" office:value="163">
            <text:p>163</text:p>
          </table:table-cell>
          <table:table-cell office:value-type="float" office:value="19440802">
            <text:p>19440802</text:p>
          </table:table-cell>
          <table:table-cell table:number-columns-repeated="2" office:value-type="float" office:value="20010111">
            <text:p>20010111</text:p>
          </table:table-cell>
          <table:table-cell office:value-type="string">
            <text:p>Porto Civitanova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omenico</text:p>
          </table:table-cell>
          <table:table-cell office:value-type="string">
            <text:p>Munno</text:p>
          </table:table-cell>
          <table:table-cell office:value-type="float" office:value="66">
            <text:p>66</text:p>
          </table:table-cell>
          <table:table-cell office:value-type="float" office:value="154.25">
            <text:p>154</text:p>
          </table:table-cell>
          <table:table-cell office:value-type="float" office:value="19260621">
            <text:p>19260621</text:p>
          </table:table-cell>
          <table:table-cell office:value-type="float" office:value="20001227">
            <text:p>20001227</text:p>
          </table:table-cell>
          <table:table-cell office:value-type="float" office:value="20010105">
            <text:p>20010105</text:p>
          </table:table-cell>
          <table:table-cell office:value-type="string">
            <text:p>Napoli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Giorgio</text:p>
          </table:table-cell>
          <table:table-cell office:value-type="string">
            <text:p>Musi</text:p>
          </table:table-cell>
          <table:table-cell office:value-type="float" office:value="71">
            <text:p>71</text:p>
          </table:table-cell>
          <table:table-cell office:value-type="float" office:value="159.375">
            <text:p>159</text:p>
          </table:table-cell>
          <table:table-cell office:value-type="float" office:value="19131109">
            <text:p>19131109</text:p>
          </table:table-cell>
          <table:table-cell table:number-columns-repeated="2" office:value-type="float" office:value="20010131">
            <text:p>20010131</text:p>
          </table:table-cell>
          <table:table-cell office:value-type="string">
            <text:p>Bergamo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rrigo</text:p>
          </table:table-cell>
          <table:table-cell office:value-type="string">
            <text:p>Musio</text:p>
          </table:table-cell>
          <table:table-cell office:value-type="float" office:value="73">
            <text:p>73</text:p>
          </table:table-cell>
          <table:table-cell office:value-type="float" office:value="163">
            <text:p>163</text:p>
          </table:table-cell>
          <table:table-cell office:value-type="float" office:value="19260714">
            <text:p>19260714</text:p>
          </table:table-cell>
          <table:table-cell table:number-columns-repeated="2" office:value-type="float" office:value="20010129">
            <text:p>20010129</text:p>
          </table:table-cell>
          <table:table-cell office:value-type="string">
            <text:p>Palermo 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Tilde </text:p>
          </table:table-cell>
          <table:table-cell office:value-type="string">
            <text:p>Mussini</text:p>
          </table:table-cell>
          <table:table-cell office:value-type="float" office:value="64">
            <text:p>64</text:p>
          </table:table-cell>
          <table:table-cell office:value-type="float" office:value="128.888888888889">
            <text:p>129</text:p>
          </table:table-cell>
          <table:table-cell office:value-type="float" office:value="19450123">
            <text:p>19450123</text:p>
          </table:table-cell>
          <table:table-cell table:number-columns-repeated="2" office:value-type="float" office:value="20010116">
            <text:p>20010116</text:p>
          </table:table-cell>
          <table:table-cell office:value-type="string">
            <text:p>Cosenza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Guido </text:p>
          </table:table-cell>
          <table:table-cell office:value-type="string">
            <text:p>Muzio</text:p>
          </table:table-cell>
          <table:table-cell office:value-type="float" office:value="71">
            <text:p>71</text:p>
          </table:table-cell>
          <table:table-cell office:value-type="float" office:value="148.75">
            <text:p>149</text:p>
          </table:table-cell>
          <table:table-cell office:value-type="float" office:value="19440830">
            <text:p>19440830</text:p>
          </table:table-cell>
          <table:table-cell office:value-type="float" office:value="20010128">
            <text:p>20010128</text:p>
          </table:table-cell>
          <table:table-cell office:value-type="float" office:value="20010130">
            <text:p>20010130</text:p>
          </table:table-cell>
          <table:table-cell office:value-type="string">
            <text:p>Ascoli Piceno 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Venusta</text:p>
          </table:table-cell>
          <table:table-cell office:value-type="string">
            <text:p>Nania</text:p>
          </table:table-cell>
          <table:table-cell office:value-type="float" office:value="77">
            <text:p>77</text:p>
          </table:table-cell>
          <table:table-cell office:value-type="float" office:value="170">
            <text:p>170</text:p>
          </table:table-cell>
          <table:table-cell office:value-type="float" office:value="19261228">
            <text:p>19261228</text:p>
          </table:table-cell>
          <table:table-cell table:number-columns-repeated="2" office:value-type="float" office:value="20010131">
            <text:p>20010131</text:p>
          </table:table-cell>
          <table:table-cell office:value-type="string">
            <text:p>Bergamo 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Francesca</text:p>
          </table:table-cell>
          <table:table-cell office:value-type="string">
            <text:p>Nappa</text:p>
          </table:table-cell>
          <table:table-cell office:value-type="float" office:value="75">
            <text:p>75</text:p>
          </table:table-cell>
          <table:table-cell office:value-type="float" office:value="167.5">
            <text:p>168</text:p>
          </table:table-cell>
          <table:table-cell office:value-type="float" office:value="19260311">
            <text:p>19260311</text:p>
          </table:table-cell>
          <table:table-cell office:value-type="float" office:value="20010119">
            <text:p>20010119</text:p>
          </table:table-cell>
          <table:table-cell office:value-type="float" office:value="20010127">
            <text:p>20010127</text:p>
          </table:table-cell>
          <table:table-cell office:value-type="string">
            <text:p>Messina 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anta</text:p>
          </table:table-cell>
          <table:table-cell office:value-type="string">
            <text:p>Nardelli</text:p>
          </table:table-cell>
          <table:table-cell office:value-type="float" office:value="67">
            <text:p>67</text:p>
          </table:table-cell>
          <table:table-cell office:value-type="float" office:value="163">
            <text:p>163</text:p>
          </table:table-cell>
          <table:table-cell office:value-type="float" office:value="19441005">
            <text:p>19441005</text:p>
          </table:table-cell>
          <table:table-cell table:number-columns-repeated="2" office:value-type="float" office:value="20010109">
            <text:p>20010109</text:p>
          </table:table-cell>
          <table:table-cell office:value-type="string">
            <text:p>Matelica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Ernesto</text:p>
          </table:table-cell>
          <table:table-cell office:value-type="string">
            <text:p>Nardoni</text:p>
          </table:table-cell>
          <table:table-cell office:value-type="float" office:value="69">
            <text:p>69</text:p>
          </table:table-cell>
          <table:table-cell office:value-type="float" office:value="146.25">
            <text:p>146</text:p>
          </table:table-cell>
          <table:table-cell office:value-type="float" office:value="19440713">
            <text:p>19440713</text:p>
          </table:table-cell>
          <table:table-cell office:value-type="float" office:value="20010109">
            <text:p>20010109</text:p>
          </table:table-cell>
          <table:table-cell office:value-type="float" office:value="20010111">
            <text:p>20010111</text:p>
          </table:table-cell>
          <table:table-cell office:value-type="string">
            <text:p>Roma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arlo</text:p>
          </table:table-cell>
          <table:table-cell office:value-type="string">
            <text:p>Nasti</text:p>
          </table:table-cell>
          <table:table-cell office:value-type="float" office:value="78">
            <text:p>78</text:p>
          </table:table-cell>
          <table:table-cell office:value-type="float" office:value="157.5">
            <text:p>158</text:p>
          </table:table-cell>
          <table:table-cell office:value-type="float" office:value="19440903">
            <text:p>19440903</text:p>
          </table:table-cell>
          <table:table-cell office:value-type="float" office:value="20010104">
            <text:p>20010104</text:p>
          </table:table-cell>
          <table:table-cell office:value-type="float" office:value="20010106">
            <text:p>20010106</text:p>
          </table:table-cell>
          <table:table-cell office:value-type="string">
            <text:p>Pesaro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esire</text:p>
          </table:table-cell>
          <table:table-cell office:value-type="string">
            <text:p>Nasti</text:p>
          </table:table-cell>
          <table:table-cell office:value-type="float" office:value="66">
            <text:p>66</text:p>
          </table:table-cell>
          <table:table-cell office:value-type="float" office:value="163">
            <text:p>163</text:p>
          </table:table-cell>
          <table:table-cell office:value-type="float" office:value="19440615">
            <text:p>19440615</text:p>
          </table:table-cell>
          <table:table-cell office:value-type="float" office:value="20010116">
            <text:p>20010116</text:p>
          </table:table-cell>
          <table:table-cell office:value-type="float" office:value="20010118">
            <text:p>20010118</text:p>
          </table:table-cell>
          <table:table-cell office:value-type="string">
            <text:p>Mantova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organa</text:p>
          </table:table-cell>
          <table:table-cell office:value-type="string">
            <text:p>Neri</text:p>
          </table:table-cell>
          <table:table-cell office:value-type="float" office:value="53">
            <text:p>53</text:p>
          </table:table-cell>
          <table:table-cell office:value-type="float" office:value="150">
            <text:p>150</text:p>
          </table:table-cell>
          <table:table-cell office:value-type="float" office:value="19440708">
            <text:p>19440708</text:p>
          </table:table-cell>
          <table:table-cell office:value-type="float" office:value="20001222">
            <text:p>20001222</text:p>
          </table:table-cell>
          <table:table-cell office:value-type="float" office:value="20010126">
            <text:p>20010126</text:p>
          </table:table-cell>
          <table:table-cell office:value-type="string">
            <text:p>Terni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Giuseppe </text:p>
          </table:table-cell>
          <table:table-cell office:value-type="string">
            <text:p>Nervi</text:p>
          </table:table-cell>
          <table:table-cell office:value-type="float" office:value="70">
            <text:p>70</text:p>
          </table:table-cell>
          <table:table-cell office:value-type="float" office:value="147.5">
            <text:p>148</text:p>
          </table:table-cell>
          <table:table-cell office:value-type="float" office:value="19440716">
            <text:p>19440716</text:p>
          </table:table-cell>
          <table:table-cell table:number-columns-repeated="2" office:value-type="float" office:value="20010111">
            <text:p>20010111</text:p>
          </table:table-cell>
          <table:table-cell office:value-type="string">
            <text:p>Pisa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Katia</text:p>
          </table:table-cell>
          <table:table-cell office:value-type="string">
            <text:p>Nesta</text:p>
          </table:table-cell>
          <table:table-cell office:value-type="float" office:value="74">
            <text:p>74</text:p>
          </table:table-cell>
          <table:table-cell office:value-type="float" office:value="170">
            <text:p>170</text:p>
          </table:table-cell>
          <table:table-cell office:value-type="float" office:value="19440526">
            <text:p>19440526</text:p>
          </table:table-cell>
          <table:table-cell office:value-type="float" office:value="20010117">
            <text:p>20010117</text:p>
          </table:table-cell>
          <table:table-cell office:value-type="float" office:value="20010119">
            <text:p>20010119</text:p>
          </table:table-cell>
          <table:table-cell office:value-type="string">
            <text:p>Teramo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Costante</text:p>
          </table:table-cell>
          <table:table-cell office:value-type="string">
            <text:p>Nicchi</text:p>
          </table:table-cell>
          <table:table-cell office:value-type="float" office:value="65">
            <text:p>65</text:p>
          </table:table-cell>
          <table:table-cell office:value-type="float" office:value="163">
            <text:p>163</text:p>
          </table:table-cell>
          <table:table-cell office:value-type="float" office:value="19440526">
            <text:p>19440526</text:p>
          </table:table-cell>
          <table:table-cell table:number-columns-repeated="2" office:value-type="float" office:value="20010109">
            <text:p>20010109</text:p>
          </table:table-cell>
          <table:table-cell office:value-type="string">
            <text:p>Carbonia Iglesias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nocenzo</text:p>
          </table:table-cell>
          <table:table-cell office:value-type="string">
            <text:p>Niccolini</text:p>
          </table:table-cell>
          <table:table-cell office:value-type="float" office:value="72">
            <text:p>72</text:p>
          </table:table-cell>
          <table:table-cell office:value-type="float" office:value="150">
            <text:p>150</text:p>
          </table:table-cell>
          <table:table-cell office:value-type="float" office:value="19441203">
            <text:p>19441203</text:p>
          </table:table-cell>
          <table:table-cell office:value-type="float" office:value="20010122">
            <text:p>20010122</text:p>
          </table:table-cell>
          <table:table-cell office:value-type="float" office:value="20010123">
            <text:p>20010123</text:p>
          </table:table-cell>
          <table:table-cell office:value-type="string">
            <text:p>Chieti 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ria</text:p>
          </table:table-cell>
          <table:table-cell office:value-type="string">
            <text:p>Nicolo</text:p>
          </table:table-cell>
          <table:table-cell office:value-type="float" office:value="76">
            <text:p>76</text:p>
          </table:table-cell>
          <table:table-cell office:value-type="float" office:value="359">
            <text:p>359</text:p>
          </table:table-cell>
          <table:table-cell office:value-type="float" office:value="19440524">
            <text:p>19440524</text:p>
          </table:table-cell>
          <table:table-cell office:value-type="float" office:value="20010111">
            <text:p>20010111</text:p>
          </table:table-cell>
          <table:table-cell office:value-type="float" office:value="20010115">
            <text:p>20010115</text:p>
          </table:table-cell>
          <table:table-cell office:value-type="string">
            <text:p>Grosseto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Elena</text:p>
          </table:table-cell>
          <table:table-cell office:value-type="string">
            <text:p>Nieri</text:p>
          </table:table-cell>
          <table:table-cell office:value-type="float" office:value="56">
            <text:p>56</text:p>
          </table:table-cell>
          <table:table-cell office:value-type="float" office:value="161">
            <text:p>161</text:p>
          </table:table-cell>
          <table:table-cell office:value-type="float" office:value="19120812">
            <text:p>19120812</text:p>
          </table:table-cell>
          <table:table-cell office:value-type="float" office:value="20001229">
            <text:p>20001229</text:p>
          </table:table-cell>
          <table:table-cell office:value-type="float" office:value="20010104">
            <text:p>20010104</text:p>
          </table:table-cell>
          <table:table-cell office:value-type="string">
            <text:p>Novara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ietro Sante</text:p>
          </table:table-cell>
          <table:table-cell office:value-type="string">
            <text:p>Nitti</text:p>
          </table:table-cell>
          <table:table-cell office:value-type="float" office:value="78">
            <text:p>78</text:p>
          </table:table-cell>
          <table:table-cell office:value-type="float" office:value="157.5">
            <text:p>158</text:p>
          </table:table-cell>
          <table:table-cell office:value-type="float" office:value="19440923">
            <text:p>19440923</text:p>
          </table:table-cell>
          <table:table-cell office:value-type="float" office:value="20010109">
            <text:p>20010109</text:p>
          </table:table-cell>
          <table:table-cell office:value-type="float" office:value="20010111">
            <text:p>20010111</text:p>
          </table:table-cell>
          <table:table-cell office:value-type="string">
            <text:p>Fermo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Sebastiano</text:p>
          </table:table-cell>
          <table:table-cell office:value-type="string">
            <text:p>Noce</text:p>
          </table:table-cell>
          <table:table-cell office:value-type="float" office:value="66">
            <text:p>66</text:p>
          </table:table-cell>
          <table:table-cell office:value-type="float" office:value="159">
            <text:p>159</text:p>
          </table:table-cell>
          <table:table-cell office:value-type="float" office:value="19440210">
            <text:p>19440210</text:p>
          </table:table-cell>
          <table:table-cell office:value-type="float" office:value="20010116">
            <text:p>20010116</text:p>
          </table:table-cell>
          <table:table-cell office:value-type="float" office:value="20010123">
            <text:p>20010123</text:p>
          </table:table-cell>
          <table:table-cell office:value-type="string">
            <text:p>Varese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rancesco</text:p>
          </table:table-cell>
          <table:table-cell office:value-type="string">
            <text:p>Nonis</text:p>
          </table:table-cell>
          <table:table-cell office:value-type="float" office:value="76">
            <text:p>76</text:p>
          </table:table-cell>
          <table:table-cell office:value-type="float" office:value="166.75">
            <text:p>167</text:p>
          </table:table-cell>
          <table:table-cell office:value-type="float" office:value="19261117">
            <text:p>19261117</text:p>
          </table:table-cell>
          <table:table-cell office:value-type="float" office:value="20010109">
            <text:p>20010109</text:p>
          </table:table-cell>
          <table:table-cell office:value-type="float" office:value="20010111">
            <text:p>20010111</text:p>
          </table:table-cell>
          <table:table-cell office:value-type="string">
            <text:p>Napoli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asquale </text:p>
          </table:table-cell>
          <table:table-cell office:value-type="string">
            <text:p>Notte</text:p>
          </table:table-cell>
          <table:table-cell office:value-type="float" office:value="77">
            <text:p>77</text:p>
          </table:table-cell>
          <table:table-cell office:value-type="float" office:value="156.25">
            <text:p>156</text:p>
          </table:table-cell>
          <table:table-cell office:value-type="float" office:value="19440306">
            <text:p>19440306</text:p>
          </table:table-cell>
          <table:table-cell table:number-columns-repeated="2" office:value-type="float" office:value="20010113">
            <text:p>20010113</text:p>
          </table:table-cell>
          <table:table-cell office:value-type="string">
            <text:p>Latina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omeo</text:p>
          </table:table-cell>
          <table:table-cell office:value-type="string">
            <text:p>Obinu</text:p>
          </table:table-cell>
          <table:table-cell office:value-type="float" office:value="75">
            <text:p>75</text:p>
          </table:table-cell>
          <table:table-cell office:value-type="float" office:value="165.5">
            <text:p>166</text:p>
          </table:table-cell>
          <table:table-cell office:value-type="float" office:value="19260701">
            <text:p>19260701</text:p>
          </table:table-cell>
          <table:table-cell table:number-columns-repeated="2" office:value-type="float" office:value="20010129">
            <text:p>20010129</text:p>
          </table:table-cell>
          <table:table-cell office:value-type="string">
            <text:p>Genova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rancesco</text:p>
          </table:table-cell>
          <table:table-cell office:value-type="string">
            <text:p>Oddone</text:p>
          </table:table-cell>
          <table:table-cell office:value-type="float" office:value="77">
            <text:p>77</text:p>
          </table:table-cell>
          <table:table-cell office:value-type="float" office:value="168">
            <text:p>168</text:p>
          </table:table-cell>
          <table:table-cell office:value-type="float" office:value="19260930">
            <text:p>19260930</text:p>
          </table:table-cell>
          <table:table-cell office:value-type="float" office:value="20010110">
            <text:p>20010110</text:p>
          </table:table-cell>
          <table:table-cell office:value-type="float" office:value="20010112">
            <text:p>20010112</text:p>
          </table:table-cell>
          <table:table-cell office:value-type="string">
            <text:p>Brescia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gostino</text:p>
          </table:table-cell>
          <table:table-cell office:value-type="string">
            <text:p>odulo</text:p>
          </table:table-cell>
          <table:table-cell office:value-type="float" office:value="70">
            <text:p>70</text:p>
          </table:table-cell>
          <table:table-cell office:value-type="float" office:value="146.875">
            <text:p>147</text:p>
          </table:table-cell>
          <table:table-cell office:value-type="float" office:value="19430814">
            <text:p>19430814</text:p>
          </table:table-cell>
          <table:table-cell table:number-columns-repeated="2" office:value-type="float" office:value="20010116">
            <text:p>20010116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aura</text:p>
          </table:table-cell>
          <table:table-cell office:value-type="string">
            <text:p>Olivero</text:p>
          </table:table-cell>
          <table:table-cell office:value-type="float" office:value="73">
            <text:p>73</text:p>
          </table:table-cell>
          <table:table-cell office:value-type="float" office:value="156">
            <text:p>156</text:p>
          </table:table-cell>
          <table:table-cell office:value-type="float" office:value="19430827">
            <text:p>19430827</text:p>
          </table:table-cell>
          <table:table-cell office:value-type="float" office:value="20010128">
            <text:p>20010128</text:p>
          </table:table-cell>
          <table:table-cell office:value-type="float" office:value="20010130">
            <text:p>20010130</text:p>
          </table:table-cell>
          <table:table-cell office:value-type="string">
            <text:p>Potenza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Luca</text:p>
          </table:table-cell>
          <table:table-cell office:value-type="string">
            <text:p>Olivi</text:p>
          </table:table-cell>
          <table:table-cell office:value-type="float" office:value="72">
            <text:p>72</text:p>
          </table:table-cell>
          <table:table-cell office:value-type="float" office:value="161.75">
            <text:p>162</text:p>
          </table:table-cell>
          <table:table-cell office:value-type="float" office:value="19270107">
            <text:p>19270107</text:p>
          </table:table-cell>
          <table:table-cell table:number-columns-repeated="2" office:value-type="float" office:value="20010126">
            <text:p>20010126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rka</text:p>
          </table:table-cell>
          <table:table-cell office:value-type="string">
            <text:p>Olmi</text:p>
          </table:table-cell>
          <table:table-cell office:value-type="float" office:value="67">
            <text:p>67</text:p>
          </table:table-cell>
          <table:table-cell office:value-type="float" office:value="163">
            <text:p>163</text:p>
          </table:table-cell>
          <table:table-cell office:value-type="float" office:value="19430526">
            <text:p>19430526</text:p>
          </table:table-cell>
          <table:table-cell office:value-type="float" office:value="20010116">
            <text:p>20010116</text:p>
          </table:table-cell>
          <table:table-cell office:value-type="float" office:value="20010118">
            <text:p>20010118</text:p>
          </table:table-cell>
          <table:table-cell office:value-type="string">
            <text:p>Marsala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istica</text:p>
          </table:table-cell>
          <table:table-cell office:value-type="string">
            <text:p>Onorati</text:p>
          </table:table-cell>
          <table:table-cell office:value-type="float" office:value="69">
            <text:p>69</text:p>
          </table:table-cell>
          <table:table-cell office:value-type="float" office:value="161">
            <text:p>161</text:p>
          </table:table-cell>
          <table:table-cell office:value-type="float" office:value="19430829">
            <text:p>19430829</text:p>
          </table:table-cell>
          <table:table-cell office:value-type="float" office:value="20010123">
            <text:p>20010123</text:p>
          </table:table-cell>
          <table:table-cell office:value-type="float" office:value="20010129">
            <text:p>20010129</text:p>
          </table:table-cell>
          <table:table-cell office:value-type="string">
            <text:p>Gorizia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Elia</text:p>
          </table:table-cell>
          <table:table-cell office:value-type="string">
            <text:p>Onorato</text:p>
          </table:table-cell>
          <table:table-cell office:value-type="float" office:value="76">
            <text:p>76</text:p>
          </table:table-cell>
          <table:table-cell office:value-type="float" office:value="154.375">
            <text:p>154</text:p>
          </table:table-cell>
          <table:table-cell office:value-type="float" office:value="19440104">
            <text:p>19440104</text:p>
          </table:table-cell>
          <table:table-cell table:number-columns-repeated="2" office:value-type="float" office:value="20010131">
            <text:p>20010131</text:p>
          </table:table-cell>
          <table:table-cell office:value-type="string">
            <text:p>Firenze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omenica</text:p>
          </table:table-cell>
          <table:table-cell office:value-type="string">
            <text:p>Orefice</text:p>
          </table:table-cell>
          <table:table-cell office:value-type="float" office:value="74">
            <text:p>74</text:p>
          </table:table-cell>
          <table:table-cell office:value-type="float" office:value="156">
            <text:p>156</text:p>
          </table:table-cell>
          <table:table-cell office:value-type="float" office:value="19431108">
            <text:p>19431108</text:p>
          </table:table-cell>
          <table:table-cell office:value-type="float" office:value="20010123">
            <text:p>20010123</text:p>
          </table:table-cell>
          <table:table-cell office:value-type="float" office:value="20010130">
            <text:p>20010130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Lorenzo</text:p>
          </table:table-cell>
          <table:table-cell office:value-type="string">
            <text:p>Orlando</text:p>
          </table:table-cell>
          <table:table-cell office:value-type="float" office:value="67">
            <text:p>67</text:p>
          </table:table-cell>
          <table:table-cell office:value-type="float" office:value="159">
            <text:p>159</text:p>
          </table:table-cell>
          <table:table-cell office:value-type="float" office:value="19430705">
            <text:p>19430705</text:p>
          </table:table-cell>
          <table:table-cell office:value-type="float" office:value="20010102">
            <text:p>20010102</text:p>
          </table:table-cell>
          <table:table-cell office:value-type="float" office:value="20010104">
            <text:p>20010104</text:p>
          </table:table-cell>
          <table:table-cell office:value-type="string">
            <text:p>Rimini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Giacoma</text:p>
          </table:table-cell>
          <table:table-cell office:value-type="string">
            <text:p>Ottaviano</text:p>
          </table:table-cell>
          <table:table-cell office:value-type="float" office:value="78">
            <text:p>78</text:p>
          </table:table-cell>
          <table:table-cell office:value-type="float" office:value="155">
            <text:p>155</text:p>
          </table:table-cell>
          <table:table-cell office:value-type="float" office:value="19430424">
            <text:p>19430424</text:p>
          </table:table-cell>
          <table:table-cell table:number-columns-repeated="2" office:value-type="float" office:value="20010129">
            <text:p>20010129</text:p>
          </table:table-cell>
          <table:table-cell office:value-type="string">
            <text:p>Palermo 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rka</text:p>
          </table:table-cell>
          <table:table-cell office:value-type="string">
            <text:p>Otto</text:p>
          </table:table-cell>
          <table:table-cell office:value-type="float" office:value="68">
            <text:p>68</text:p>
          </table:table-cell>
          <table:table-cell office:value-type="float" office:value="163">
            <text:p>163</text:p>
          </table:table-cell>
          <table:table-cell office:value-type="float" office:value="19431118">
            <text:p>19431118</text:p>
          </table:table-cell>
          <table:table-cell table:number-columns-repeated="2" office:value-type="float" office:value="20010120">
            <text:p>20010120</text:p>
          </table:table-cell>
          <table:table-cell office:value-type="string">
            <text:p>Alessandria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Secondo</text:p>
          </table:table-cell>
          <table:table-cell office:value-type="string">
            <text:p>Pace</text:p>
          </table:table-cell>
          <table:table-cell office:value-type="float" office:value="72">
            <text:p>72</text:p>
          </table:table-cell>
          <table:table-cell office:value-type="float" office:value="149.375">
            <text:p>149</text:p>
          </table:table-cell>
          <table:table-cell office:value-type="float" office:value="19430426">
            <text:p>19430426</text:p>
          </table:table-cell>
          <table:table-cell table:number-columns-repeated="2" office:value-type="float" office:value="20010124">
            <text:p>20010124</text:p>
          </table:table-cell>
          <table:table-cell office:value-type="string">
            <text:p>Siena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rancesco</text:p>
          </table:table-cell>
          <table:table-cell office:value-type="string">
            <text:p>Paduano</text:p>
          </table:table-cell>
          <table:table-cell office:value-type="float" office:value="63">
            <text:p>63</text:p>
          </table:table-cell>
          <table:table-cell office:value-type="float" office:value="156">
            <text:p>156</text:p>
          </table:table-cell>
          <table:table-cell office:value-type="float" office:value="19431108">
            <text:p>19431108</text:p>
          </table:table-cell>
          <table:table-cell office:value-type="float" office:value="20010108">
            <text:p>20010108</text:p>
          </table:table-cell>
          <table:table-cell office:value-type="float" office:value="20010112">
            <text:p>20010112</text:p>
          </table:table-cell>
          <table:table-cell office:value-type="string">
            <text:p>Roma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Giovanni</text:p>
          </table:table-cell>
          <table:table-cell office:value-type="string">
            <text:p>Paglia</text:p>
          </table:table-cell>
          <table:table-cell office:value-type="float" office:value="79">
            <text:p>79</text:p>
          </table:table-cell>
          <table:table-cell office:value-type="float" office:value="158.125">
            <text:p>158</text:p>
          </table:table-cell>
          <table:table-cell office:value-type="float" office:value="19430209">
            <text:p>19430209</text:p>
          </table:table-cell>
          <table:table-cell table:number-columns-repeated="2" office:value-type="float" office:value="20010111">
            <text:p>20010111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ria </text:p>
          </table:table-cell>
          <table:table-cell office:value-type="string">
            <text:p>Pagliara</text:p>
          </table:table-cell>
          <table:table-cell office:value-type="float" office:value="66">
            <text:p>66</text:p>
          </table:table-cell>
          <table:table-cell office:value-type="float" office:value="163">
            <text:p>163</text:p>
          </table:table-cell>
          <table:table-cell office:value-type="float" office:value="19430227">
            <text:p>19430227</text:p>
          </table:table-cell>
          <table:table-cell table:number-columns-repeated="2" office:value-type="float" office:value="20010110">
            <text:p>20010110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iuseppe</text:p>
          </table:table-cell>
          <table:table-cell office:value-type="string">
            <text:p>Pagliaro</text:p>
          </table:table-cell>
          <table:table-cell office:value-type="float" office:value="67">
            <text:p>67</text:p>
          </table:table-cell>
          <table:table-cell office:value-type="float" office:value="155.5">
            <text:p>156</text:p>
          </table:table-cell>
          <table:table-cell office:value-type="float" office:value="19260430">
            <text:p>19260430</text:p>
          </table:table-cell>
          <table:table-cell table:number-columns-repeated="2" office:value-type="float" office:value="20010122">
            <text:p>20010122</text:p>
          </table:table-cell>
          <table:table-cell office:value-type="string">
            <text:p>Novara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Francesco</text:p>
          </table:table-cell>
          <table:table-cell office:value-type="string">
            <text:p>Paiano</text:p>
          </table:table-cell>
          <table:table-cell office:value-type="float" office:value="78">
            <text:p>78</text:p>
          </table:table-cell>
          <table:table-cell office:value-type="float" office:value="169.25">
            <text:p>169</text:p>
          </table:table-cell>
          <table:table-cell office:value-type="float" office:value="19260308">
            <text:p>19260308</text:p>
          </table:table-cell>
          <table:table-cell office:value-type="float" office:value="20010115">
            <text:p>20010115</text:p>
          </table:table-cell>
          <table:table-cell office:value-type="float" office:value="20010124">
            <text:p>20010124</text:p>
          </table:table-cell>
          <table:table-cell office:value-type="string">
            <text:p>Chieti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Francesco</text:p>
          </table:table-cell>
          <table:table-cell office:value-type="string">
            <text:p>Palli</text:p>
          </table:table-cell>
          <table:table-cell office:value-type="float" office:value="66">
            <text:p>66</text:p>
          </table:table-cell>
          <table:table-cell office:value-type="float" office:value="154.25">
            <text:p>154</text:p>
          </table:table-cell>
          <table:table-cell office:value-type="float" office:value="19260714">
            <text:p>19260714</text:p>
          </table:table-cell>
          <table:table-cell table:number-columns-repeated="2" office:value-type="float" office:value="20010117">
            <text:p>20010117</text:p>
          </table:table-cell>
          <table:table-cell office:value-type="string">
            <text:p>Pisa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ngela</text:p>
          </table:table-cell>
          <table:table-cell office:value-type="string">
            <text:p>Palmer</text:p>
          </table:table-cell>
          <table:table-cell office:value-type="float" office:value="56">
            <text:p>56</text:p>
          </table:table-cell>
          <table:table-cell office:value-type="float" office:value="161">
            <text:p>161</text:p>
          </table:table-cell>
          <table:table-cell office:value-type="float" office:value="19121204">
            <text:p>19121204</text:p>
          </table:table-cell>
          <table:table-cell office:value-type="float" office:value="20010123">
            <text:p>20010123</text:p>
          </table:table-cell>
          <table:table-cell office:value-type="float" office:value="20010126">
            <text:p>20010126</text:p>
          </table:table-cell>
          <table:table-cell office:value-type="string">
            <text:p>Biella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iuseppe </text:p>
          </table:table-cell>
          <table:table-cell office:value-type="string">
            <text:p>Pusceddu</text:p>
          </table:table-cell>
          <table:table-cell office:value-type="float" office:value="64">
            <text:p>64</text:p>
          </table:table-cell>
          <table:table-cell office:value-type="float" office:value="180">
            <text:p>180</text:p>
          </table:table-cell>
          <table:table-cell office:value-type="float" office:value="19400228">
            <text:p>19400228</text:p>
          </table:table-cell>
          <table:table-cell office:value-type="float" office:value="20001230">
            <text:p>20001230</text:p>
          </table:table-cell>
          <table:table-cell office:value-type="float" office:value="20010119">
            <text:p>20010119</text:p>
          </table:table-cell>
          <table:table-cell office:value-type="string">
            <text:p>Napoli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uigina Laura</text:p>
          </table:table-cell>
          <table:table-cell office:value-type="string">
            <text:p>Quattrini</text:p>
          </table:table-cell>
          <table:table-cell office:value-type="float" office:value="63">
            <text:p>63</text:p>
          </table:table-cell>
          <table:table-cell office:value-type="float" office:value="170">
            <text:p>170</text:p>
          </table:table-cell>
          <table:table-cell office:value-type="float" office:value="19400518">
            <text:p>19400518</text:p>
          </table:table-cell>
          <table:table-cell office:value-type="float" office:value="20010104">
            <text:p>20010104</text:p>
          </table:table-cell>
          <table:table-cell office:value-type="float" office:value="20010117">
            <text:p>20010117</text:p>
          </table:table-cell>
          <table:table-cell office:value-type="string">
            <text:p>Cosenza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aolo</text:p>
          </table:table-cell>
          <table:table-cell office:value-type="string">
            <text:p>Quattro</text:p>
          </table:table-cell>
          <table:table-cell office:value-type="float" office:value="68">
            <text:p>68</text:p>
          </table:table-cell>
          <table:table-cell office:value-type="float" office:value="156.125">
            <text:p>156</text:p>
          </table:table-cell>
          <table:table-cell office:value-type="float" office:value="19250611">
            <text:p>19250611</text:p>
          </table:table-cell>
          <table:table-cell office:value-type="float" office:value="20010103">
            <text:p>20010103</text:p>
          </table:table-cell>
          <table:table-cell office:value-type="float" office:value="20010109">
            <text:p>20010109</text:p>
          </table:table-cell>
          <table:table-cell table:number-columns-repeated="101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Natale</text:p>
          </table:table-cell>
          <table:table-cell office:value-type="string">
            <text:p>Raffaella</text:p>
          </table:table-cell>
          <table:table-cell office:value-type="float" office:value="77">
            <text:p>77</text:p>
          </table:table-cell>
          <table:table-cell office:value-type="float" office:value="166.75">
            <text:p>167</text:p>
          </table:table-cell>
          <table:table-cell office:value-type="float" office:value="19400226">
            <text:p>19400226</text:p>
          </table:table-cell>
          <table:table-cell office:value-type="float" office:value="20010111">
            <text:p>20010111</text:p>
          </table:table-cell>
          <table:table-cell office:value-type="float" office:value="20010115">
            <text:p>20010115</text:p>
          </table:table-cell>
          <table:table-cell office:value-type="string">
            <text:p>Siena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aolo</text:p>
          </table:table-cell>
          <table:table-cell office:value-type="string">
            <text:p>Rametta</text:p>
          </table:table-cell>
          <table:table-cell office:value-type="float" office:value="78">
            <text:p>78</text:p>
          </table:table-cell>
          <table:table-cell office:value-type="float" office:value="168.625">
            <text:p>169</text:p>
          </table:table-cell>
          <table:table-cell office:value-type="float" office:value="19250224">
            <text:p>19250224</text:p>
          </table:table-cell>
          <table:table-cell office:value-type="float" office:value="20010107">
            <text:p>20010107</text:p>
          </table:table-cell>
          <table:table-cell office:value-type="float" office:value="20010114">
            <text:p>20010114</text:p>
          </table:table-cell>
          <table:table-cell office:value-type="string">
            <text:p>Savona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rancesco</text:p>
          </table:table-cell>
          <table:table-cell office:value-type="string">
            <text:p>Rampazzo</text:p>
          </table:table-cell>
          <table:table-cell office:value-type="float" office:value="72">
            <text:p>72</text:p>
          </table:table-cell>
          <table:table-cell office:value-type="float" office:value="160.5">
            <text:p>161</text:p>
          </table:table-cell>
          <table:table-cell office:value-type="float" office:value="19400420">
            <text:p>19400420</text:p>
          </table:table-cell>
          <table:table-cell office:value-type="float" office:value="20010116">
            <text:p>20010116</text:p>
          </table:table-cell>
          <table:table-cell office:value-type="float" office:value="20010118">
            <text:p>20010118</text:p>
          </table:table-cell>
          <table:table-cell office:value-type="string">
            <text:p>Enna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ichelangelo</text:p>
          </table:table-cell>
          <table:table-cell office:value-type="string">
            <text:p>Ranzani</text:p>
          </table:table-cell>
          <table:table-cell office:value-type="float" office:value="76">
            <text:p>76</text:p>
          </table:table-cell>
          <table:table-cell office:value-type="float" office:value="165.5">
            <text:p>166</text:p>
          </table:table-cell>
          <table:table-cell office:value-type="float" office:value="19401202">
            <text:p>19401202</text:p>
          </table:table-cell>
          <table:table-cell office:value-type="float" office:value="20010117">
            <text:p>20010117</text:p>
          </table:table-cell>
          <table:table-cell office:value-type="float" office:value="20010118">
            <text:p>20010118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iovanni</text:p>
          </table:table-cell>
          <table:table-cell office:value-type="string">
            <text:p>Rao</text:p>
          </table:table-cell>
          <table:table-cell office:value-type="float" office:value="67">
            <text:p>67</text:p>
          </table:table-cell>
          <table:table-cell office:value-type="float" office:value="167">
            <text:p>167</text:p>
          </table:table-cell>
          <table:table-cell office:value-type="float" office:value="19400414">
            <text:p>19400414</text:p>
          </table:table-cell>
          <table:table-cell office:value-type="float" office:value="20001215">
            <text:p>20001215</text:p>
          </table:table-cell>
          <table:table-cell office:value-type="float" office:value="20010117">
            <text:p>20010117</text:p>
          </table:table-cell>
          <table:table-cell office:value-type="string">
            <text:p>Pisa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aria </text:p>
          </table:table-cell>
          <table:table-cell office:value-type="string">
            <text:p>Rava</text:p>
          </table:table-cell>
          <table:table-cell office:value-type="float" office:value="80">
            <text:p>80</text:p>
          </table:table-cell>
          <table:table-cell office:value-type="float" office:value="155">
            <text:p>155</text:p>
          </table:table-cell>
          <table:table-cell office:value-type="float" office:value="19390211">
            <text:p>19390211</text:p>
          </table:table-cell>
          <table:table-cell office:value-type="float" office:value="20010120">
            <text:p>20010120</text:p>
          </table:table-cell>
          <table:table-cell office:value-type="float" office:value="20010123">
            <text:p>20010123</text:p>
          </table:table-cell>
          <table:table-cell office:value-type="string">
            <text:p>Modena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iacomo</text:p>
          </table:table-cell>
          <table:table-cell office:value-type="string">
            <text:p>Ravalli</text:p>
          </table:table-cell>
          <table:table-cell office:value-type="float" office:value="72">
            <text:p>72</text:p>
          </table:table-cell>
          <table:table-cell office:value-type="float" office:value="167.5">
            <text:p>168</text:p>
          </table:table-cell>
          <table:table-cell office:value-type="float" office:value="19240311">
            <text:p>19240311</text:p>
          </table:table-cell>
          <table:table-cell office:value-type="float" office:value="20001227">
            <text:p>20001227</text:p>
          </table:table-cell>
          <table:table-cell office:value-type="float" office:value="20010105">
            <text:p>20010105</text:p>
          </table:table-cell>
          <table:table-cell office:value-type="string">
            <text:p>Genova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driano</text:p>
          </table:table-cell>
          <table:table-cell office:value-type="string">
            <text:p>Ravasio</text:p>
          </table:table-cell>
          <table:table-cell office:value-type="float" office:value="70">
            <text:p>70</text:p>
          </table:table-cell>
          <table:table-cell office:value-type="float" office:value="157.375">
            <text:p>157</text:p>
          </table:table-cell>
          <table:table-cell office:value-type="float" office:value="19390531">
            <text:p>19390531</text:p>
          </table:table-cell>
          <table:table-cell table:number-columns-repeated="2" office:value-type="float" office:value="20010125">
            <text:p>20010125</text:p>
          </table:table-cell>
          <table:table-cell office:value-type="string">
            <text:p>Cuneo 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aria</text:p>
          </table:table-cell>
          <table:table-cell office:value-type="string">
            <text:p>Razza</text:p>
          </table:table-cell>
          <table:table-cell office:value-type="float" office:value="59">
            <text:p>59</text:p>
          </table:table-cell>
          <table:table-cell office:value-type="float" office:value="159">
            <text:p>159</text:p>
          </table:table-cell>
          <table:table-cell office:value-type="float" office:value="19391119">
            <text:p>19391119</text:p>
          </table:table-cell>
          <table:table-cell office:value-type="float" office:value="20010122">
            <text:p>20010122</text:p>
          </table:table-cell>
          <table:table-cell office:value-type="float" office:value="20010126">
            <text:p>20010126</text:p>
          </table:table-cell>
          <table:table-cell office:value-type="string">
            <text:p>Campobasso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omenico</text:p>
          </table:table-cell>
          <table:table-cell office:value-type="string">
            <text:p>Rebussi</text:p>
          </table:table-cell>
          <table:table-cell office:value-type="float" office:value="77">
            <text:p>77</text:p>
          </table:table-cell>
          <table:table-cell office:value-type="float" office:value="166.125">
            <text:p>166</text:p>
          </table:table-cell>
          <table:table-cell office:value-type="float" office:value="19390623">
            <text:p>19390623</text:p>
          </table:table-cell>
          <table:table-cell table:number-columns-repeated="2" office:value-type="float" office:value="20010111">
            <text:p>20010111</text:p>
          </table:table-cell>
          <table:table-cell office:value-type="string">
            <text:p>Messina 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Santa</text:p>
          </table:table-cell>
          <table:table-cell office:value-type="string">
            <text:p>Renda</text:p>
          </table:table-cell>
          <table:table-cell office:value-type="float" office:value="77">
            <text:p>77</text:p>
          </table:table-cell>
          <table:table-cell office:value-type="float" office:value="163">
            <text:p>163</text:p>
          </table:table-cell>
          <table:table-cell office:value-type="float" office:value="19390317">
            <text:p>19390317</text:p>
          </table:table-cell>
          <table:table-cell office:value-type="float" office:value="20010123">
            <text:p>20010123</text:p>
          </table:table-cell>
          <table:table-cell office:value-type="float" office:value="20010131">
            <text:p>20010131</text:p>
          </table:table-cell>
          <table:table-cell office:value-type="string">
            <text:p>Messina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tteo</text:p>
          </table:table-cell>
          <table:table-cell office:value-type="string">
            <text:p>Renga</text:p>
          </table:table-cell>
          <table:table-cell office:value-type="float" office:value="78">
            <text:p>78</text:p>
          </table:table-cell>
          <table:table-cell office:value-type="float" office:value="175">
            <text:p>175</text:p>
          </table:table-cell>
          <table:table-cell office:value-type="float" office:value="19241109">
            <text:p>19241109</text:p>
          </table:table-cell>
          <table:table-cell table:number-columns-repeated="2" office:value-type="float" office:value="20010104">
            <text:p>20010104</text:p>
          </table:table-cell>
          <table:table-cell office:value-type="string">
            <text:p>Siena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damo</text:p>
          </table:table-cell>
          <table:table-cell office:value-type="string">
            <text:p>Ricci</text:p>
          </table:table-cell>
          <table:table-cell office:value-type="float" office:value="69">
            <text:p>69</text:p>
          </table:table-cell>
          <table:table-cell office:value-type="float" office:value="156.125">
            <text:p>156</text:p>
          </table:table-cell>
          <table:table-cell office:value-type="float" office:value="19390616">
            <text:p>19390616</text:p>
          </table:table-cell>
          <table:table-cell office:value-type="float" office:value="20010129">
            <text:p>20010129</text:p>
          </table:table-cell>
          <table:table-cell office:value-type="float" office:value="20010131">
            <text:p>20010131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ino</text:p>
          </table:table-cell>
          <table:table-cell office:value-type="string">
            <text:p>Righini</text:p>
          </table:table-cell>
          <table:table-cell office:value-type="float" office:value="75">
            <text:p>75</text:p>
          </table:table-cell>
          <table:table-cell office:value-type="float" office:value="163.625">
            <text:p>164</text:p>
          </table:table-cell>
          <table:table-cell office:value-type="float" office:value="19391008">
            <text:p>19391008</text:p>
          </table:table-cell>
          <table:table-cell table:number-columns-repeated="2" office:value-type="float" office:value="20010110">
            <text:p>20010110</text:p>
          </table:table-cell>
          <table:table-cell office:value-type="string">
            <text:p>Cosenza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omeo</text:p>
          </table:table-cell>
          <table:table-cell office:value-type="string">
            <text:p>Rinaldi</text:p>
          </table:table-cell>
          <table:table-cell office:value-type="float" office:value="101">
            <text:p>101</text:p>
          </table:table-cell>
          <table:table-cell office:value-type="float" office:value="196.125">
            <text:p>196</text:p>
          </table:table-cell>
          <table:table-cell office:value-type="float" office:value="19390425">
            <text:p>19390425</text:p>
          </table:table-cell>
          <table:table-cell office:value-type="float" office:value="20010107">
            <text:p>20010107</text:p>
          </table:table-cell>
          <table:table-cell office:value-type="float" office:value="20010117">
            <text:p>20010117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atteo</text:p>
          </table:table-cell>
          <table:table-cell office:value-type="string">
            <text:p>Rino</text:p>
          </table:table-cell>
          <table:table-cell office:value-type="float" office:value="66">
            <text:p>66</text:p>
          </table:table-cell>
          <table:table-cell office:value-type="float" office:value="160">
            <text:p>160</text:p>
          </table:table-cell>
          <table:table-cell office:value-type="float" office:value="19240312">
            <text:p>19240312</text:p>
          </table:table-cell>
          <table:table-cell table:number-columns-repeated="2" office:value-type="float" office:value="20010105">
            <text:p>20010105</text:p>
          </table:table-cell>
          <table:table-cell office:value-type="string">
            <text:p>Alessandria 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simina</text:p>
          </table:table-cell>
          <table:table-cell office:value-type="string">
            <text:p>Ristori</text:p>
          </table:table-cell>
          <table:table-cell office:value-type="float" office:value="74">
            <text:p>74</text:p>
          </table:table-cell>
          <table:table-cell office:value-type="float" office:value="161">
            <text:p>161</text:p>
          </table:table-cell>
          <table:table-cell office:value-type="float" office:value="19400127">
            <text:p>19400127</text:p>
          </table:table-cell>
          <table:table-cell table:number-columns-repeated="2" office:value-type="float" office:value="20010129">
            <text:p>20010129</text:p>
          </table:table-cell>
          <table:table-cell office:value-type="string">
            <text:p>Palermo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aria</text:p>
          </table:table-cell>
          <table:table-cell office:value-type="string">
            <text:p>Riva</text:p>
          </table:table-cell>
          <table:table-cell office:value-type="float" office:value="80">
            <text:p>80</text:p>
          </table:table-cell>
          <table:table-cell office:value-type="float" office:value="155">
            <text:p>155</text:p>
          </table:table-cell>
          <table:table-cell office:value-type="float" office:value="19391112">
            <text:p>19391112</text:p>
          </table:table-cell>
          <table:table-cell office:value-type="float" office:value="20010102">
            <text:p>20010102</text:p>
          </table:table-cell>
          <table:table-cell office:value-type="float" office:value="20010105">
            <text:p>20010105</text:p>
          </table:table-cell>
          <table:table-cell office:value-type="string">
            <text:p>Reggio Emilia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iovanni</text:p>
          </table:table-cell>
          <table:table-cell office:value-type="string">
            <text:p>Rivelli</text:p>
          </table:table-cell>
          <table:table-cell office:value-type="float" office:value="66">
            <text:p>66</text:p>
          </table:table-cell>
          <table:table-cell office:value-type="float" office:value="152.375">
            <text:p>152</text:p>
          </table:table-cell>
          <table:table-cell office:value-type="float" office:value="19390601">
            <text:p>19390601</text:p>
          </table:table-cell>
          <table:table-cell office:value-type="float" office:value="20001214">
            <text:p>20001214</text:p>
          </table:table-cell>
          <table:table-cell office:value-type="float" office:value="20010112">
            <text:p>20010112</text:p>
          </table:table-cell>
          <table:table-cell office:value-type="string">
            <text:p>Napoli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gostino</text:p>
          </table:table-cell>
          <table:table-cell office:value-type="string">
            <text:p>Rivera</text:p>
          </table:table-cell>
          <table:table-cell office:value-type="float" office:value="71">
            <text:p>71</text:p>
          </table:table-cell>
          <table:table-cell office:value-type="float" office:value="158.625">
            <text:p>159</text:p>
          </table:table-cell>
          <table:table-cell office:value-type="float" office:value="19390424">
            <text:p>19390424</text:p>
          </table:table-cell>
          <table:table-cell office:value-type="float" office:value="20010110">
            <text:p>20010110</text:p>
          </table:table-cell>
          <table:table-cell office:value-type="float" office:value="20010116">
            <text:p>20010116</text:p>
          </table:table-cell>
          <table:table-cell office:value-type="string">
            <text:p>Messina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Giovanni</text:p>
          </table:table-cell>
          <table:table-cell office:value-type="string">
            <text:p>Rizzi</text:p>
          </table:table-cell>
          <table:table-cell office:value-type="float" office:value="79">
            <text:p>79</text:p>
          </table:table-cell>
          <table:table-cell office:value-type="float" office:value="168.625">
            <text:p>169</text:p>
          </table:table-cell>
          <table:table-cell office:value-type="float" office:value="19390531">
            <text:p>19390531</text:p>
          </table:table-cell>
          <table:table-cell office:value-type="float" office:value="20010108">
            <text:p>20010108</text:p>
          </table:table-cell>
          <table:table-cell office:value-type="float" office:value="20010112">
            <text:p>20010112</text:p>
          </table:table-cell>
          <table:table-cell office:value-type="string">
            <text:p>Firenze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Tommaso</text:p>
          </table:table-cell>
          <table:table-cell office:value-type="string">
            <text:p>Rizzo</text:p>
          </table:table-cell>
          <table:table-cell office:value-type="float" office:value="75">
            <text:p>75</text:p>
          </table:table-cell>
          <table:table-cell office:value-type="float" office:value="156">
            <text:p>156</text:p>
          </table:table-cell>
          <table:table-cell office:value-type="float" office:value="19390602">
            <text:p>19390602</text:p>
          </table:table-cell>
          <table:table-cell table:number-columns-repeated="2" office:value-type="float" office:value="20010124">
            <text:p>20010124</text:p>
          </table:table-cell>
          <table:table-cell office:value-type="string">
            <text:p>Prato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omenica</text:p>
          </table:table-cell>
          <table:table-cell office:value-type="string">
            <text:p>Roda</text:p>
          </table:table-cell>
          <table:table-cell office:value-type="float" office:value="76">
            <text:p>76</text:p>
          </table:table-cell>
          <table:table-cell office:value-type="float" office:value="156">
            <text:p>156</text:p>
          </table:table-cell>
          <table:table-cell office:value-type="float" office:value="19390803">
            <text:p>19390803</text:p>
          </table:table-cell>
          <table:table-cell table:number-columns-repeated="2" office:value-type="float" office:value="20010129">
            <text:p>20010129</text:p>
          </table:table-cell>
          <table:table-cell office:value-type="string">
            <text:p>Roma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atteo</text:p>
          </table:table-cell>
          <table:table-cell office:value-type="string">
            <text:p>Rognoni</text:p>
          </table:table-cell>
          <table:table-cell office:value-type="float" office:value="77">
            <text:p>77</text:p>
          </table:table-cell>
          <table:table-cell office:value-type="float" office:value="173.75">
            <text:p>174</text:p>
          </table:table-cell>
          <table:table-cell office:value-type="float" office:value="19240918">
            <text:p>19240918</text:p>
          </table:table-cell>
          <table:table-cell office:value-type="float" office:value="20010104">
            <text:p>20010104</text:p>
          </table:table-cell>
          <table:table-cell office:value-type="float" office:value="20010106">
            <text:p>20010106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Giovanni</text:p>
          </table:table-cell>
          <table:table-cell office:value-type="string">
            <text:p>Romano</text:p>
          </table:table-cell>
          <table:table-cell office:value-type="float" office:value="79">
            <text:p>79</text:p>
          </table:table-cell>
          <table:table-cell office:value-type="float" office:value="168.625">
            <text:p>169</text:p>
          </table:table-cell>
          <table:table-cell office:value-type="float" office:value="19390517">
            <text:p>19390517</text:p>
          </table:table-cell>
          <table:table-cell table:number-columns-repeated="2" office:value-type="float" office:value="20010126">
            <text:p>20010126</text:p>
          </table:table-cell>
          <table:table-cell office:value-type="string">
            <text:p>Palermo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lessandro</text:p>
          </table:table-cell>
          <table:table-cell office:value-type="string">
            <text:p>Romeo</text:p>
          </table:table-cell>
          <table:table-cell office:value-type="float" office:value="72">
            <text:p>72</text:p>
          </table:table-cell>
          <table:table-cell office:value-type="float" office:value="159.875">
            <text:p>160</text:p>
          </table:table-cell>
          <table:table-cell office:value-type="float" office:value="19390927">
            <text:p>19390927</text:p>
          </table:table-cell>
          <table:table-cell office:value-type="float" office:value="20010126">
            <text:p>20010126</text:p>
          </table:table-cell>
          <table:table-cell office:value-type="float" office:value="20010128">
            <text:p>20010128</text:p>
          </table:table-cell>
          <table:table-cell office:value-type="string">
            <text:p>Cuneo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tteo</text:p>
          </table:table-cell>
          <table:table-cell office:value-type="string">
            <text:p>Romero</text:p>
          </table:table-cell>
          <table:table-cell office:value-type="float" office:value="70">
            <text:p>70</text:p>
          </table:table-cell>
          <table:table-cell office:value-type="float" office:value="165">
            <text:p>165</text:p>
          </table:table-cell>
          <table:table-cell office:value-type="float" office:value="19240509">
            <text:p>19240509</text:p>
          </table:table-cell>
          <table:table-cell table:number-columns-repeated="2" office:value-type="float" office:value="20010122">
            <text:p>20010122</text:p>
          </table:table-cell>
          <table:table-cell office:value-type="string">
            <text:p>Potenza 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tteo</text:p>
          </table:table-cell>
          <table:table-cell office:value-type="string">
            <text:p>Rondelli</text:p>
          </table:table-cell>
          <table:table-cell office:value-type="float" office:value="66">
            <text:p>66</text:p>
          </table:table-cell>
          <table:table-cell office:value-type="float" office:value="160">
            <text:p>160</text:p>
          </table:table-cell>
          <table:table-cell office:value-type="float" office:value="19240626">
            <text:p>19240626</text:p>
          </table:table-cell>
          <table:table-cell table:number-columns-repeated="2" office:value-type="float" office:value="20010110">
            <text:p>20010110</text:p>
          </table:table-cell>
          <table:table-cell office:value-type="string">
            <text:p>Ascoli Piceno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Stefano</text:p>
          </table:table-cell>
          <table:table-cell office:value-type="string">
            <text:p>Rosa</text:p>
          </table:table-cell>
          <table:table-cell office:value-type="float" office:value="65">
            <text:p>65</text:p>
          </table:table-cell>
          <table:table-cell office:value-type="float" office:value="151.125">
            <text:p>151</text:p>
          </table:table-cell>
          <table:table-cell office:value-type="float" office:value="19391119">
            <text:p>19391119</text:p>
          </table:table-cell>
          <table:table-cell office:value-type="float" office:value="20001228">
            <text:p>20001228</text:p>
          </table:table-cell>
          <table:table-cell office:value-type="float" office:value="20010122">
            <text:p>20010122</text:p>
          </table:table-cell>
          <table:table-cell office:value-type="string">
            <text:p>Castenaso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rimo </text:p>
          </table:table-cell>
          <table:table-cell office:value-type="string">
            <text:p>Rosiello</text:p>
          </table:table-cell>
          <table:table-cell office:value-type="float" office:value="68">
            <text:p>68</text:p>
          </table:table-cell>
          <table:table-cell office:value-type="float" office:value="154.875">
            <text:p>155</text:p>
          </table:table-cell>
          <table:table-cell office:value-type="float" office:value="19391228">
            <text:p>19391228</text:p>
          </table:table-cell>
          <table:table-cell office:value-type="float" office:value="20001212">
            <text:p>20001212</text:p>
          </table:table-cell>
          <table:table-cell office:value-type="float" office:value="20010103">
            <text:p>20010103</text:p>
          </table:table-cell>
          <table:table-cell office:value-type="string">
            <text:p>Firenze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rianna</text:p>
          </table:table-cell>
          <table:table-cell office:value-type="string">
            <text:p>Rosini</text:p>
          </table:table-cell>
          <table:table-cell office:value-type="float" office:value="79">
            <text:p>79</text:p>
          </table:table-cell>
          <table:table-cell office:value-type="float" office:value="159">
            <text:p>159</text:p>
          </table:table-cell>
          <table:table-cell office:value-type="float" office:value="19390510">
            <text:p>19390510</text:p>
          </table:table-cell>
          <table:table-cell table:number-columns-repeated="2" office:value-type="float" office:value="20010105">
            <text:p>20010105</text:p>
          </table:table-cell>
          <table:table-cell office:value-type="string">
            <text:p>Roma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atteo</text:p>
          </table:table-cell>
          <table:table-cell office:value-type="string">
            <text:p>Rossetti</text:p>
          </table:table-cell>
          <table:table-cell office:value-type="float" office:value="78">
            <text:p>78</text:p>
          </table:table-cell>
          <table:table-cell office:value-type="float" office:value="167.375">
            <text:p>167</text:p>
          </table:table-cell>
          <table:table-cell office:value-type="float" office:value="19390213">
            <text:p>19390213</text:p>
          </table:table-cell>
          <table:table-cell table:number-columns-repeated="2" office:value-type="float" office:value="20010104">
            <text:p>20010104</text:p>
          </table:table-cell>
          <table:table-cell office:value-type="string">
            <text:p>Cagliari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Natale</text:p>
          </table:table-cell>
          <table:table-cell office:value-type="string">
            <text:p>Rossi</text:p>
          </table:table-cell>
          <table:table-cell office:value-type="float" office:value="67">
            <text:p>67</text:p>
          </table:table-cell>
          <table:table-cell office:value-type="float" office:value="153.625">
            <text:p>154</text:p>
          </table:table-cell>
          <table:table-cell office:value-type="float" office:value="19381220">
            <text:p>19381220</text:p>
          </table:table-cell>
          <table:table-cell office:value-type="float" office:value="20001117">
            <text:p>20001117</text:p>
          </table:table-cell>
          <table:table-cell office:value-type="float" office:value="20010105">
            <text:p>20010105</text:p>
          </table:table-cell>
          <table:table-cell office:value-type="string">
            <text:p>Benevento 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Dina</text:p>
          </table:table-cell>
          <table:table-cell office:value-type="string">
            <text:p>Rossini</text:p>
          </table:table-cell>
          <table:table-cell office:value-type="float" office:value="78">
            <text:p>78</text:p>
          </table:table-cell>
          <table:table-cell office:value-type="float" office:value="163">
            <text:p>163</text:p>
          </table:table-cell>
          <table:table-cell office:value-type="float" office:value="19391024">
            <text:p>19391024</text:p>
          </table:table-cell>
          <table:table-cell office:value-type="float" office:value="20010107">
            <text:p>20010107</text:p>
          </table:table-cell>
          <table:table-cell office:value-type="float" office:value="20010109">
            <text:p>20010109</text:p>
          </table:table-cell>
          <table:table-cell office:value-type="string">
            <text:p>Venezia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Aloisia</text:p>
          </table:table-cell>
          <table:table-cell office:value-type="string">
            <text:p>Rosso</text:p>
          </table:table-cell>
          <table:table-cell office:value-type="float" office:value="73">
            <text:p>73</text:p>
          </table:table-cell>
          <table:table-cell office:value-type="float" office:value="161">
            <text:p>161</text:p>
          </table:table-cell>
          <table:table-cell office:value-type="float" office:value="19390419">
            <text:p>19390419</text:p>
          </table:table-cell>
          <table:table-cell office:value-type="float" office:value="20010116">
            <text:p>20010116</text:p>
          </table:table-cell>
          <table:table-cell office:value-type="float" office:value="20010119">
            <text:p>20010119</text:p>
          </table:table-cell>
          <table:table-cell office:value-type="string">
            <text:p>Pordenone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tteo</text:p>
          </table:table-cell>
          <table:table-cell office:value-type="string">
            <text:p>Rufini</text:p>
          </table:table-cell>
          <table:table-cell office:value-type="float" office:value="67">
            <text:p>67</text:p>
          </table:table-cell>
          <table:table-cell office:value-type="float" office:value="161.25">
            <text:p>161</text:p>
          </table:table-cell>
          <table:table-cell office:value-type="float" office:value="19240702">
            <text:p>19240702</text:p>
          </table:table-cell>
          <table:table-cell office:value-type="float" office:value="20010111">
            <text:p>20010111</text:p>
          </table:table-cell>
          <table:table-cell office:value-type="float" office:value="20010113">
            <text:p>20010113</text:p>
          </table:table-cell>
          <table:table-cell office:value-type="string">
            <text:p>Lecco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Giancarlo</text:p>
          </table:table-cell>
          <table:table-cell office:value-type="string">
            <text:p>Ruggero</text:p>
          </table:table-cell>
          <table:table-cell office:value-type="float" office:value="78">
            <text:p>78</text:p>
          </table:table-cell>
          <table:table-cell office:value-type="float" office:value="167.375">
            <text:p>167</text:p>
          </table:table-cell>
          <table:table-cell office:value-type="float" office:value="19390719">
            <text:p>19390719</text:p>
          </table:table-cell>
          <table:table-cell table:number-columns-repeated="2" office:value-type="float" office:value="20010125">
            <text:p>20010125</text:p>
          </table:table-cell>
          <table:table-cell office:value-type="string">
            <text:p>Carbonia Iglesias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ria Angela</text:p>
          </table:table-cell>
          <table:table-cell office:value-type="string">
            <text:p>Ruiu</text:p>
          </table:table-cell>
          <table:table-cell office:value-type="float" office:value="79">
            <text:p>79</text:p>
          </table:table-cell>
          <table:table-cell office:value-type="float" office:value="159">
            <text:p>159</text:p>
          </table:table-cell>
          <table:table-cell office:value-type="float" office:value="19391007">
            <text:p>19391007</text:p>
          </table:table-cell>
          <table:table-cell table:number-columns-repeated="2" office:value-type="float" office:value="20010130">
            <text:p>20010130</text:p>
          </table:table-cell>
          <table:table-cell office:value-type="string">
            <text:p>Brunico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Sante</text:p>
          </table:table-cell>
          <table:table-cell office:value-type="string">
            <text:p>Rulli</text:p>
          </table:table-cell>
          <table:table-cell office:value-type="float" office:value="76">
            <text:p>76</text:p>
          </table:table-cell>
          <table:table-cell office:value-type="float" office:value="164.875">
            <text:p>165</text:p>
          </table:table-cell>
          <table:table-cell office:value-type="float" office:value="19390826">
            <text:p>19390826</text:p>
          </table:table-cell>
          <table:table-cell office:value-type="float" office:value="20010109">
            <text:p>20010109</text:p>
          </table:table-cell>
          <table:table-cell office:value-type="float" office:value="20010112">
            <text:p>20010112</text:p>
          </table:table-cell>
          <table:table-cell office:value-type="string">
            <text:p>Ascoli Piceno 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ria</text:p>
          </table:table-cell>
          <table:table-cell office:value-type="string">
            <text:p>Ruotolo</text:p>
          </table:table-cell>
          <table:table-cell office:value-type="float" office:value="61">
            <text:p>61</text:p>
          </table:table-cell>
          <table:table-cell office:value-type="float" office:value="174">
            <text:p>174</text:p>
          </table:table-cell>
          <table:table-cell office:value-type="float" office:value="19390211">
            <text:p>19390211</text:p>
          </table:table-cell>
          <table:table-cell office:value-type="float" office:value="20010116">
            <text:p>20010116</text:p>
          </table:table-cell>
          <table:table-cell office:value-type="float" office:value="20010123">
            <text:p>20010123</text:p>
          </table:table-cell>
          <table:table-cell office:value-type="string">
            <text:p>Roma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risa</text:p>
          </table:table-cell>
          <table:table-cell office:value-type="string">
            <text:p>Russello</text:p>
          </table:table-cell>
          <table:table-cell office:value-type="float" office:value="73">
            <text:p>73</text:p>
          </table:table-cell>
          <table:table-cell office:value-type="float" office:value="163.75">
            <text:p>164</text:p>
          </table:table-cell>
          <table:table-cell office:value-type="float" office:value="19250119">
            <text:p>19250119</text:p>
          </table:table-cell>
          <table:table-cell office:value-type="float" office:value="20010108">
            <text:p>20010108</text:p>
          </table:table-cell>
          <table:table-cell office:value-type="float" office:value="20010124">
            <text:p>20010124</text:p>
          </table:table-cell>
          <table:table-cell office:value-type="string">
            <text:p>Frosinone 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arianna</text:p>
          </table:table-cell>
          <table:table-cell office:value-type="string">
            <text:p>Russo</text:p>
          </table:table-cell>
          <table:table-cell office:value-type="float" office:value="78">
            <text:p>78</text:p>
          </table:table-cell>
          <table:table-cell office:value-type="float" office:value="163">
            <text:p>163</text:p>
          </table:table-cell>
          <table:table-cell office:value-type="float" office:value="19390318">
            <text:p>19390318</text:p>
          </table:table-cell>
          <table:table-cell office:value-type="float" office:value="20010109">
            <text:p>20010109</text:p>
          </table:table-cell>
          <table:table-cell office:value-type="float" office:value="20010116">
            <text:p>20010116</text:p>
          </table:table-cell>
          <table:table-cell office:value-type="string">
            <text:p>Vibo Valentia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Giuseppe</text:p>
          </table:table-cell>
          <table:table-cell office:value-type="string">
            <text:p>Rutigliano</text:p>
          </table:table-cell>
          <table:table-cell office:value-type="float" office:value="62">
            <text:p>62</text:p>
          </table:table-cell>
          <table:table-cell office:value-type="float" office:value="147.375">
            <text:p>147</text:p>
          </table:table-cell>
          <table:table-cell office:value-type="float" office:value="19390408">
            <text:p>19390408</text:p>
          </table:table-cell>
          <table:table-cell table:number-columns-repeated="2" office:value-type="float" office:value="20010116">
            <text:p>20010116</text:p>
          </table:table-cell>
          <table:table-cell office:value-type="string">
            <text:p>Terni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iacomo</text:p>
          </table:table-cell>
          <table:table-cell office:value-type="string">
            <text:p>Saccani</text:p>
          </table:table-cell>
          <table:table-cell office:value-type="float" office:value="79">
            <text:p>79</text:p>
          </table:table-cell>
          <table:table-cell office:value-type="float" office:value="168">
            <text:p>168</text:p>
          </table:table-cell>
          <table:table-cell office:value-type="float" office:value="19381017">
            <text:p>19381017</text:p>
          </table:table-cell>
          <table:table-cell office:value-type="float" office:value="20010125">
            <text:p>20010125</text:p>
          </table:table-cell>
          <table:table-cell office:value-type="float" office:value="20010131">
            <text:p>20010131</text:p>
          </table:table-cell>
          <table:table-cell office:value-type="string">
            <text:p>Chieti 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Silvia</text:p>
          </table:table-cell>
          <table:table-cell office:value-type="string">
            <text:p>Sala</text:p>
          </table:table-cell>
          <table:table-cell office:value-type="float" office:value="68">
            <text:p>68</text:p>
          </table:table-cell>
          <table:table-cell office:value-type="float" office:value="166.25">
            <text:p>166</text:p>
          </table:table-cell>
          <table:table-cell office:value-type="float" office:value="19381212">
            <text:p>19381212</text:p>
          </table:table-cell>
          <table:table-cell office:value-type="float" office:value="20010115">
            <text:p>20010115</text:p>
          </table:table-cell>
          <table:table-cell office:value-type="float" office:value="20010124">
            <text:p>20010124</text:p>
          </table:table-cell>
          <table:table-cell office:value-type="string">
            <text:p>Pordenone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Enrico</text:p>
          </table:table-cell>
          <table:table-cell office:value-type="string">
            <text:p>Salerno</text:p>
          </table:table-cell>
          <table:table-cell office:value-type="float" office:value="75">
            <text:p>75</text:p>
          </table:table-cell>
          <table:table-cell office:value-type="float" office:value="163">
            <text:p>163</text:p>
          </table:table-cell>
          <table:table-cell office:value-type="float" office:value="19380810">
            <text:p>19380810</text:p>
          </table:table-cell>
          <table:table-cell table:number-columns-repeated="2" office:value-type="float" office:value="20010117">
            <text:p>20010117</text:p>
          </table:table-cell>
          <table:table-cell office:value-type="string">
            <text:p>Pordenone 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arisa</text:p>
          </table:table-cell>
          <table:table-cell office:value-type="string">
            <text:p>Sali</text:p>
          </table:table-cell>
          <table:table-cell office:value-type="float" office:value="74">
            <text:p>74</text:p>
          </table:table-cell>
          <table:table-cell office:value-type="float" office:value="165">
            <text:p>165</text:p>
          </table:table-cell>
          <table:table-cell office:value-type="float" office:value="19240323">
            <text:p>19240323</text:p>
          </table:table-cell>
          <table:table-cell office:value-type="float" office:value="20010117">
            <text:p>20010117</text:p>
          </table:table-cell>
          <table:table-cell office:value-type="float" office:value="20010119">
            <text:p>20010119</text:p>
          </table:table-cell>
          <table:table-cell office:value-type="string">
            <text:p>Crotone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aniele</text:p>
          </table:table-cell>
          <table:table-cell office:value-type="string">
            <text:p>Salsa</text:p>
          </table:table-cell>
          <table:table-cell office:value-type="float" office:value="65">
            <text:p>65</text:p>
          </table:table-cell>
          <table:table-cell office:value-type="float" office:value="150.5">
            <text:p>151</text:p>
          </table:table-cell>
          <table:table-cell office:value-type="float" office:value="19380621">
            <text:p>19380621</text:p>
          </table:table-cell>
          <table:table-cell office:value-type="float" office:value="20010108">
            <text:p>20010108</text:p>
          </table:table-cell>
          <table:table-cell office:value-type="float" office:value="20010113">
            <text:p>20010113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Gian Battista</text:p>
          </table:table-cell>
          <table:table-cell office:value-type="string">
            <text:p>Salvador</text:p>
          </table:table-cell>
          <table:table-cell office:value-type="float" office:value="59">
            <text:p>59</text:p>
          </table:table-cell>
          <table:table-cell office:value-type="float" office:value="159">
            <text:p>159</text:p>
          </table:table-cell>
          <table:table-cell office:value-type="float" office:value="19381114">
            <text:p>19381114</text:p>
          </table:table-cell>
          <table:table-cell table:number-columns-repeated="2" office:value-type="float" office:value="20010119">
            <text:p>20010119</text:p>
          </table:table-cell>
          <table:table-cell office:value-type="string">
            <text:p>Enna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arco</text:p>
          </table:table-cell>
          <table:table-cell office:value-type="string">
            <text:p>Salvato</text:p>
          </table:table-cell>
          <table:table-cell office:value-type="float" office:value="68">
            <text:p>68</text:p>
          </table:table-cell>
          <table:table-cell office:value-type="float" office:value="154.25">
            <text:p>154</text:p>
          </table:table-cell>
          <table:table-cell office:value-type="float" office:value="19380608">
            <text:p>19380608</text:p>
          </table:table-cell>
          <table:table-cell office:value-type="float" office:value="20001223">
            <text:p>20001223</text:p>
          </table:table-cell>
          <table:table-cell office:value-type="float" office:value="20010105">
            <text:p>20010105</text:p>
          </table:table-cell>
          <table:table-cell office:value-type="string">
            <text:p>Coni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Nerina</text:p>
          </table:table-cell>
          <table:table-cell office:value-type="string">
            <text:p>Sanese</text:p>
          </table:table-cell>
          <table:table-cell office:value-type="float" office:value="53">
            <text:p>53</text:p>
          </table:table-cell>
          <table:table-cell office:value-type="float" office:value="147.5">
            <text:p>148</text:p>
          </table:table-cell>
          <table:table-cell office:value-type="float" office:value="19381117">
            <text:p>19381117</text:p>
          </table:table-cell>
          <table:table-cell table:number-columns-repeated="2" office:value-type="float" office:value="20010122">
            <text:p>20010122</text:p>
          </table:table-cell>
          <table:table-cell office:value-type="string">
            <text:p>Cosenza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ierpaolo </text:p>
          </table:table-cell>
          <table:table-cell office:value-type="string">
            <text:p>Sangalli</text:p>
          </table:table-cell>
          <table:table-cell office:value-type="float" office:value="65">
            <text:p>65</text:p>
          </table:table-cell>
          <table:table-cell office:value-type="float" office:value="150.5">
            <text:p>151</text:p>
          </table:table-cell>
          <table:table-cell office:value-type="float" office:value="19380305">
            <text:p>19380305</text:p>
          </table:table-cell>
          <table:table-cell table:number-columns-repeated="2" office:value-type="float" office:value="20010131">
            <text:p>20010131</text:p>
          </table:table-cell>
          <table:table-cell office:value-type="string">
            <text:p>Vasto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Rosa</text:p>
          </table:table-cell>
          <table:table-cell office:value-type="string">
            <text:p>Sanna</text:p>
          </table:table-cell>
          <table:table-cell office:value-type="float" office:value="66">
            <text:p>66</text:p>
          </table:table-cell>
          <table:table-cell office:value-type="float" office:value="163.75">
            <text:p>164</text:p>
          </table:table-cell>
          <table:table-cell office:value-type="float" office:value="19380204">
            <text:p>19380204</text:p>
          </table:table-cell>
          <table:table-cell office:value-type="float" office:value="20010116">
            <text:p>20010116</text:p>
          </table:table-cell>
          <table:table-cell office:value-type="float" office:value="20010120">
            <text:p>20010120</text:p>
          </table:table-cell>
          <table:table-cell office:value-type="string">
            <text:p>Modena 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arianna</text:p>
          </table:table-cell>
          <table:table-cell office:value-type="string">
            <text:p>Santini</text:p>
          </table:table-cell>
          <table:table-cell office:value-type="float" office:value="69">
            <text:p>69</text:p>
          </table:table-cell>
          <table:table-cell office:value-type="float" office:value="163">
            <text:p>163</text:p>
          </table:table-cell>
          <table:table-cell office:value-type="float" office:value="19380926">
            <text:p>19380926</text:p>
          </table:table-cell>
          <table:table-cell office:value-type="float" office:value="20010104">
            <text:p>20010104</text:p>
          </table:table-cell>
          <table:table-cell office:value-type="float" office:value="20010106">
            <text:p>20010106</text:p>
          </table:table-cell>
          <table:table-cell office:value-type="string">
            <text:p>Roma 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risa</text:p>
          </table:table-cell>
          <table:table-cell office:value-type="string">
            <text:p>Santoro</text:p>
          </table:table-cell>
          <table:table-cell office:value-type="float" office:value="55">
            <text:p>55</text:p>
          </table:table-cell>
          <table:table-cell office:value-type="float" office:value="150">
            <text:p>150</text:p>
          </table:table-cell>
          <table:table-cell office:value-type="float" office:value="19380522">
            <text:p>19380522</text:p>
          </table:table-cell>
          <table:table-cell office:value-type="float" office:value="20010117">
            <text:p>20010117</text:p>
          </table:table-cell>
          <table:table-cell office:value-type="float" office:value="20010119">
            <text:p>20010119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tteo</text:p>
          </table:table-cell>
          <table:table-cell office:value-type="string">
            <text:p>Santos</text:p>
          </table:table-cell>
          <table:table-cell office:value-type="float" office:value="78">
            <text:p>78</text:p>
          </table:table-cell>
          <table:table-cell office:value-type="float" office:value="175">
            <text:p>175</text:p>
          </table:table-cell>
          <table:table-cell office:value-type="float" office:value="19240710">
            <text:p>19240710</text:p>
          </table:table-cell>
          <table:table-cell table:number-columns-repeated="2" office:value-type="float" office:value="20010109">
            <text:p>20010109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ristian</text:p>
          </table:table-cell>
          <table:table-cell office:value-type="string">
            <text:p>Santucci</text:p>
          </table:table-cell>
          <table:table-cell office:value-type="float" office:value="74">
            <text:p>74</text:p>
          </table:table-cell>
          <table:table-cell office:value-type="float" office:value="161.75">
            <text:p>162</text:p>
          </table:table-cell>
          <table:table-cell office:value-type="float" office:value="19380821">
            <text:p>19380821</text:p>
          </table:table-cell>
          <table:table-cell office:value-type="float" office:value="20010122">
            <text:p>20010122</text:p>
          </table:table-cell>
          <table:table-cell office:value-type="float" office:value="20010124">
            <text:p>20010124</text:p>
          </table:table-cell>
          <table:table-cell office:value-type="string">
            <text:p>Asti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ristoforo</text:p>
          </table:table-cell>
          <table:table-cell office:value-type="string">
            <text:p>Sapia</text:p>
          </table:table-cell>
          <table:table-cell office:value-type="float" office:value="71">
            <text:p>71</text:p>
          </table:table-cell>
          <table:table-cell office:value-type="float" office:value="158">
            <text:p>158</text:p>
          </table:table-cell>
          <table:table-cell office:value-type="float" office:value="19380930">
            <text:p>19380930</text:p>
          </table:table-cell>
          <table:table-cell office:value-type="float" office:value="20001204">
            <text:p>20001204</text:p>
          </table:table-cell>
          <table:table-cell office:value-type="float" office:value="20010104">
            <text:p>20010104</text:p>
          </table:table-cell>
          <table:table-cell office:value-type="string">
            <text:p>Napoli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Natale</text:p>
          </table:table-cell>
          <table:table-cell office:value-type="string">
            <text:p>Saracco</text:p>
          </table:table-cell>
          <table:table-cell office:value-type="float" office:value="54">
            <text:p>54</text:p>
          </table:table-cell>
          <table:table-cell office:value-type="float" office:value="161">
            <text:p>161</text:p>
          </table:table-cell>
          <table:table-cell office:value-type="float" office:value="19390106">
            <text:p>19390106</text:p>
          </table:table-cell>
          <table:table-cell table:number-columns-repeated="2" office:value-type="float" office:value="20010131">
            <text:p>20010131</text:p>
          </table:table-cell>
          <table:table-cell office:value-type="string">
            <text:p>Prato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Giovanni </text:p>
          </table:table-cell>
          <table:table-cell office:value-type="string">
            <text:p>Saraceno</text:p>
          </table:table-cell>
          <table:table-cell office:value-type="float" office:value="58">
            <text:p>58</text:p>
          </table:table-cell>
          <table:table-cell office:value-type="float" office:value="163">
            <text:p>163</text:p>
          </table:table-cell>
          <table:table-cell office:value-type="float" office:value="19380327">
            <text:p>19380327</text:p>
          </table:table-cell>
          <table:table-cell table:number-columns-repeated="2" office:value-type="float" office:value="20010127">
            <text:p>20010127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Gilberto</text:p>
          </table:table-cell>
          <table:table-cell office:value-type="string">
            <text:p>Sardella</text:p>
          </table:table-cell>
          <table:table-cell office:value-type="float" office:value="72">
            <text:p>72</text:p>
          </table:table-cell>
          <table:table-cell office:value-type="float" office:value="159.25">
            <text:p>159</text:p>
          </table:table-cell>
          <table:table-cell office:value-type="float" office:value="19381016">
            <text:p>19381016</text:p>
          </table:table-cell>
          <table:table-cell office:value-type="float" office:value="20001216">
            <text:p>20001216</text:p>
          </table:table-cell>
          <table:table-cell office:value-type="float" office:value="20010116">
            <text:p>20010116</text:p>
          </table:table-cell>
          <table:table-cell office:value-type="string">
            <text:p>Lucca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Nicola</text:p>
          </table:table-cell>
          <table:table-cell office:value-type="string">
            <text:p>Saretta</text:p>
          </table:table-cell>
          <table:table-cell office:value-type="float" office:value="52">
            <text:p>52</text:p>
          </table:table-cell>
          <table:table-cell office:value-type="float" office:value="161">
            <text:p>161</text:p>
          </table:table-cell>
          <table:table-cell office:value-type="float" office:value="19380822">
            <text:p>19380822</text:p>
          </table:table-cell>
          <table:table-cell office:value-type="float" office:value="20010125">
            <text:p>20010125</text:p>
          </table:table-cell>
          <table:table-cell office:value-type="float" office:value="20010129">
            <text:p>20010129</text:p>
          </table:table-cell>
          <table:table-cell office:value-type="string">
            <text:p>Salerno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uca </text:p>
          </table:table-cell>
          <table:table-cell office:value-type="string">
            <text:p>Sarli</text:p>
          </table:table-cell>
          <table:table-cell office:value-type="float" office:value="57">
            <text:p>57</text:p>
          </table:table-cell>
          <table:table-cell office:value-type="float" office:value="170">
            <text:p>170</text:p>
          </table:table-cell>
          <table:table-cell office:value-type="float" office:value="19380710">
            <text:p>19380710</text:p>
          </table:table-cell>
          <table:table-cell office:value-type="float" office:value="20010110">
            <text:p>20010110</text:p>
          </table:table-cell>
          <table:table-cell office:value-type="float" office:value="20010125">
            <text:p>20010125</text:p>
          </table:table-cell>
          <table:table-cell office:value-type="string">
            <text:p>Udine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Fiorenzo</text:p>
          </table:table-cell>
          <table:table-cell office:value-type="string">
            <text:p>Sarnataro</text:p>
          </table:table-cell>
          <table:table-cell office:value-type="float" office:value="76">
            <text:p>76</text:p>
          </table:table-cell>
          <table:table-cell office:value-type="float" office:value="164.25">
            <text:p>164</text:p>
          </table:table-cell>
          <table:table-cell office:value-type="float" office:value="19380831">
            <text:p>19380831</text:p>
          </table:table-cell>
          <table:table-cell office:value-type="float" office:value="20010122">
            <text:p>20010122</text:p>
          </table:table-cell>
          <table:table-cell office:value-type="float" office:value="20010125">
            <text:p>20010125</text:p>
          </table:table-cell>
          <table:table-cell office:value-type="string">
            <text:p>Pistoia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aria Assunta</text:p>
          </table:table-cell>
          <table:table-cell office:value-type="string">
            <text:p>Sarno</text:p>
          </table:table-cell>
          <table:table-cell office:value-type="float" office:value="73">
            <text:p>73</text:p>
          </table:table-cell>
          <table:table-cell office:value-type="float" office:value="158.5">
            <text:p>159</text:p>
          </table:table-cell>
          <table:table-cell office:value-type="float" office:value="19381220">
            <text:p>19381220</text:p>
          </table:table-cell>
          <table:table-cell office:value-type="float" office:value="20001216">
            <text:p>20001216</text:p>
          </table:table-cell>
          <table:table-cell office:value-type="float" office:value="20010104">
            <text:p>20010104</text:p>
          </table:table-cell>
          <table:table-cell office:value-type="string">
            <text:p>Biella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tteo</text:p>
          </table:table-cell>
          <table:table-cell office:value-type="string">
            <text:p>Sarra</text:p>
          </table:table-cell>
          <table:table-cell office:value-type="float" office:value="76">
            <text:p>76</text:p>
          </table:table-cell>
          <table:table-cell office:value-type="float" office:value="172.5">
            <text:p>173</text:p>
          </table:table-cell>
          <table:table-cell office:value-type="float" office:value="19250116">
            <text:p>19250116</text:p>
          </table:table-cell>
          <table:table-cell office:value-type="float" office:value="20010108">
            <text:p>20010108</text:p>
          </table:table-cell>
          <table:table-cell office:value-type="float" office:value="20010110">
            <text:p>20010110</text:p>
          </table:table-cell>
          <table:table-cell office:value-type="string">
            <text:p>Cuneo 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rika</text:p>
          </table:table-cell>
          <table:table-cell office:value-type="string">
            <text:p>Savastano</text:p>
          </table:table-cell>
          <table:table-cell office:value-type="float" office:value="56">
            <text:p>56</text:p>
          </table:table-cell>
          <table:table-cell office:value-type="float" office:value="151.25">
            <text:p>151</text:p>
          </table:table-cell>
          <table:table-cell office:value-type="float" office:value="19381121">
            <text:p>19381121</text:p>
          </table:table-cell>
          <table:table-cell office:value-type="float" office:value="20010124">
            <text:p>20010124</text:p>
          </table:table-cell>
          <table:table-cell office:value-type="float" office:value="20010125">
            <text:p>20010125</text:p>
          </table:table-cell>
          <table:table-cell office:value-type="string">
            <text:p>Lucca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abriele</text:p>
          </table:table-cell>
          <table:table-cell office:value-type="string">
            <text:p>Savoldi</text:p>
          </table:table-cell>
          <table:table-cell office:value-type="float" office:value="77">
            <text:p>77</text:p>
          </table:table-cell>
          <table:table-cell office:value-type="float" office:value="165.5">
            <text:p>166</text:p>
          </table:table-cell>
          <table:table-cell office:value-type="float" office:value="19381012">
            <text:p>19381012</text:p>
          </table:table-cell>
          <table:table-cell office:value-type="float" office:value="20010124">
            <text:p>20010124</text:p>
          </table:table-cell>
          <table:table-cell office:value-type="float" office:value="20010127">
            <text:p>20010127</text:p>
          </table:table-cell>
          <table:table-cell office:value-type="string">
            <text:p>Brescia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Bartolomeo</text:p>
          </table:table-cell>
          <table:table-cell office:value-type="string">
            <text:p>Savona</text:p>
          </table:table-cell>
          <table:table-cell office:value-type="float" office:value="67">
            <text:p>67</text:p>
          </table:table-cell>
          <table:table-cell office:value-type="float" office:value="153">
            <text:p>153</text:p>
          </table:table-cell>
          <table:table-cell office:value-type="float" office:value="19380930">
            <text:p>19380930</text:p>
          </table:table-cell>
          <table:table-cell office:value-type="float" office:value="20010104">
            <text:p>20010104</text:p>
          </table:table-cell>
          <table:table-cell office:value-type="float" office:value="20010117">
            <text:p>20010117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rco</text:p>
          </table:table-cell>
          <table:table-cell office:value-type="string">
            <text:p>Scaffidi</text:p>
          </table:table-cell>
          <table:table-cell office:value-type="float" office:value="66">
            <text:p>66</text:p>
          </table:table-cell>
          <table:table-cell office:value-type="float" office:value="151.75">
            <text:p>152</text:p>
          </table:table-cell>
          <table:table-cell office:value-type="float" office:value="19380914">
            <text:p>19380914</text:p>
          </table:table-cell>
          <table:table-cell office:value-type="float" office:value="20010108">
            <text:p>20010108</text:p>
          </table:table-cell>
          <table:table-cell office:value-type="float" office:value="20010111">
            <text:p>20010111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anta</text:p>
          </table:table-cell>
          <table:table-cell office:value-type="string">
            <text:p>Scarano</text:p>
          </table:table-cell>
          <table:table-cell office:value-type="float" office:value="70">
            <text:p>70</text:p>
          </table:table-cell>
          <table:table-cell office:value-type="float" office:value="163">
            <text:p>163</text:p>
          </table:table-cell>
          <table:table-cell office:value-type="float" office:value="19390109">
            <text:p>19390109</text:p>
          </table:table-cell>
          <table:table-cell office:value-type="float" office:value="20001229">
            <text:p>20001229</text:p>
          </table:table-cell>
          <table:table-cell office:value-type="float" office:value="20010117">
            <text:p>20010117</text:p>
          </table:table-cell>
          <table:table-cell office:value-type="string">
            <text:p>Chieti 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alvatore</text:p>
          </table:table-cell>
          <table:table-cell office:value-type="string">
            <text:p>Scarcella</text:p>
          </table:table-cell>
          <table:table-cell office:value-type="float" office:value="529">
            <text:p>529</text:p>
          </table:table-cell>
          <table:table-cell office:value-type="float" office:value="165">
            <text:p>165</text:p>
          </table:table-cell>
          <table:table-cell office:value-type="float" office:value="19380319">
            <text:p>19380319</text:p>
          </table:table-cell>
          <table:table-cell table:number-columns-repeated="2" office:value-type="float" office:value="20010122">
            <text:p>20010122</text:p>
          </table:table-cell>
          <table:table-cell office:value-type="string">
            <text:p>Venezia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orenzo</text:p>
          </table:table-cell>
          <table:table-cell office:value-type="string">
            <text:p>Scattolin</text:p>
          </table:table-cell>
          <table:table-cell office:value-type="float" office:value="69">
            <text:p>69</text:p>
          </table:table-cell>
          <table:table-cell office:value-type="float" office:value="154.875">
            <text:p>155</text:p>
          </table:table-cell>
          <table:table-cell office:value-type="float" office:value="19370920">
            <text:p>19370920</text:p>
          </table:table-cell>
          <table:table-cell table:number-columns-repeated="2" office:value-type="float" office:value="20010122">
            <text:p>20010122</text:p>
          </table:table-cell>
          <table:table-cell office:value-type="string">
            <text:p>Caltanissetta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tteo</text:p>
          </table:table-cell>
          <table:table-cell office:value-type="string">
            <text:p>Schiliro</text:p>
          </table:table-cell>
          <table:table-cell office:value-type="float" office:value="68">
            <text:p>68</text:p>
          </table:table-cell>
          <table:table-cell office:value-type="float" office:value="162.5">
            <text:p>163</text:p>
          </table:table-cell>
          <table:table-cell office:value-type="float" office:value="19240830">
            <text:p>19240830</text:p>
          </table:table-cell>
          <table:table-cell table:number-columns-repeated="2" office:value-type="float" office:value="20010117">
            <text:p>20010117</text:p>
          </table:table-cell>
          <table:table-cell office:value-type="string">
            <text:p>Viterbo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tteo</text:p>
          </table:table-cell>
          <table:table-cell office:value-type="string">
            <text:p>Scicchitano</text:p>
          </table:table-cell>
          <table:table-cell office:value-type="float" office:value="77">
            <text:p>77</text:p>
          </table:table-cell>
          <table:table-cell office:value-type="float" office:value="173.75">
            <text:p>174</text:p>
          </table:table-cell>
          <table:table-cell office:value-type="float" office:value="19250126">
            <text:p>19250126</text:p>
          </table:table-cell>
          <table:table-cell table:number-columns-repeated="2" office:value-type="float" office:value="20010108">
            <text:p>20010108</text:p>
          </table:table-cell>
          <table:table-cell office:value-type="string">
            <text:p>Palermo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/>
          <table:table-cell office:value-type="string">
            <text:p>Scipioni</text:p>
          </table:table-cell>
          <table:table-cell office:value-type="float" office:value="69">
            <text:p>69</text:p>
          </table:table-cell>
          <table:table-cell office:value-type="float" office:value="163.75">
            <text:p>164</text:p>
          </table:table-cell>
          <table:table-cell office:value-type="float" office:value="19240416">
            <text:p>19240416</text:p>
          </table:table-cell>
          <table:table-cell office:value-type="float" office:value="20010117">
            <text:p>20010117</text:p>
          </table:table-cell>
          <table:table-cell office:value-type="float" office:value="20010119">
            <text:p>20010119</text:p>
          </table:table-cell>
          <table:table-cell office:value-type="string">
            <text:p>Napoli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aniele</text:p>
          </table:table-cell>
          <table:table-cell office:value-type="string">
            <text:p>Sciuto</text:p>
          </table:table-cell>
          <table:table-cell office:value-type="float" office:value="74">
            <text:p>74</text:p>
          </table:table-cell>
          <table:table-cell office:value-type="float" office:value="161.125">
            <text:p>161</text:p>
          </table:table-cell>
          <table:table-cell office:value-type="float" office:value="19370626">
            <text:p>19370626</text:p>
          </table:table-cell>
          <table:table-cell office:value-type="float" office:value="20010121">
            <text:p>20010121</text:p>
          </table:table-cell>
          <table:table-cell office:value-type="float" office:value="20010123">
            <text:p>20010123</text:p>
          </table:table-cell>
          <table:table-cell office:value-type="string">
            <text:p>Livorno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atteo</text:p>
          </table:table-cell>
          <table:table-cell office:value-type="string">
            <text:p>Scuro</text:p>
          </table:table-cell>
          <table:table-cell office:value-type="float" office:value="71">
            <text:p>71</text:p>
          </table:table-cell>
          <table:table-cell office:value-type="float" office:value="166.25">
            <text:p>166</text:p>
          </table:table-cell>
          <table:table-cell office:value-type="float" office:value="19250128">
            <text:p>19250128</text:p>
          </table:table-cell>
          <table:table-cell table:number-columns-repeated="2" office:value-type="float" office:value="20010131">
            <text:p>20010131</text:p>
          </table:table-cell>
          <table:table-cell office:value-type="string">
            <text:p>Aversa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iovanni</text:p>
          </table:table-cell>
          <table:table-cell office:value-type="string">
            <text:p>Sedda</text:p>
          </table:table-cell>
          <table:table-cell office:value-type="float" office:value="65">
            <text:p>65</text:p>
          </table:table-cell>
          <table:table-cell office:value-type="float" office:value="149.875">
            <text:p>150</text:p>
          </table:table-cell>
          <table:table-cell office:value-type="float" office:value="19370711">
            <text:p>19370711</text:p>
          </table:table-cell>
          <table:table-cell table:number-columns-repeated="2" office:value-type="float" office:value="20010116">
            <text:p>20010116</text:p>
          </table:table-cell>
          <table:table-cell office:value-type="string">
            <text:p>Molfetta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Giacomo</text:p>
          </table:table-cell>
          <table:table-cell office:value-type="string">
            <text:p>Segato</text:p>
          </table:table-cell>
          <table:table-cell office:value-type="float" office:value="71">
            <text:p>71</text:p>
          </table:table-cell>
          <table:table-cell office:value-type="float" office:value="166.25">
            <text:p>166</text:p>
          </table:table-cell>
          <table:table-cell office:value-type="float" office:value="19240422">
            <text:p>19240422</text:p>
          </table:table-cell>
          <table:table-cell office:value-type="float" office:value="20010116">
            <text:p>20010116</text:p>
          </table:table-cell>
          <table:table-cell office:value-type="float" office:value="20010121">
            <text:p>20010121</text:p>
          </table:table-cell>
          <table:table-cell office:value-type="string">
            <text:p>Siena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arisa</text:p>
          </table:table-cell>
          <table:table-cell office:value-type="string">
            <text:p>Segatori</text:p>
          </table:table-cell>
          <table:table-cell office:value-type="float" office:value="75">
            <text:p>75</text:p>
          </table:table-cell>
          <table:table-cell office:value-type="float" office:value="166.25">
            <text:p>166</text:p>
          </table:table-cell>
          <table:table-cell office:value-type="float" office:value="19240423">
            <text:p>19240423</text:p>
          </table:table-cell>
          <table:table-cell office:value-type="float" office:value="20010124">
            <text:p>20010124</text:p>
          </table:table-cell>
          <table:table-cell office:value-type="float" office:value="20010126">
            <text:p>20010126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Bruno</text:p>
          </table:table-cell>
          <table:table-cell office:value-type="string">
            <text:p>Seminara</text:p>
          </table:table-cell>
          <table:table-cell office:value-type="float" office:value="71">
            <text:p>71</text:p>
          </table:table-cell>
          <table:table-cell office:value-type="float" office:value="157.375">
            <text:p>157</text:p>
          </table:table-cell>
          <table:table-cell office:value-type="float" office:value="19370513">
            <text:p>19370513</text:p>
          </table:table-cell>
          <table:table-cell office:value-type="float" office:value="20001228">
            <text:p>20001228</text:p>
          </table:table-cell>
          <table:table-cell office:value-type="float" office:value="20010127">
            <text:p>20010127</text:p>
          </table:table-cell>
          <table:table-cell office:value-type="string">
            <text:p>Oristano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urizio</text:p>
          </table:table-cell>
          <table:table-cell office:value-type="string">
            <text:p>Sempreio</text:p>
          </table:table-cell>
          <table:table-cell office:value-type="float" office:value="75">
            <text:p>75</text:p>
          </table:table-cell>
          <table:table-cell office:value-type="float" office:value="162.375">
            <text:p>162</text:p>
          </table:table-cell>
          <table:table-cell office:value-type="float" office:value="19371026">
            <text:p>19371026</text:p>
          </table:table-cell>
          <table:table-cell table:number-columns-repeated="2" office:value-type="float" office:value="20010129">
            <text:p>20010129</text:p>
          </table:table-cell>
          <table:table-cell office:value-type="string">
            <text:p>Lodi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Virginia</text:p>
          </table:table-cell>
          <table:table-cell office:value-type="string">
            <text:p>Senesi</text:p>
          </table:table-cell>
          <table:table-cell office:value-type="float" office:value="78">
            <text:p>78</text:p>
          </table:table-cell>
          <table:table-cell office:value-type="float" office:value="178.125">
            <text:p>178</text:p>
          </table:table-cell>
          <table:table-cell office:value-type="float" office:value="19371114">
            <text:p>19371114</text:p>
          </table:table-cell>
          <table:table-cell table:number-columns-repeated="2" office:value-type="float" office:value="20010122">
            <text:p>20010122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uca </text:p>
          </table:table-cell>
          <table:table-cell office:value-type="string">
            <text:p>Serafin</text:p>
          </table:table-cell>
          <table:table-cell office:value-type="float" office:value="70">
            <text:p>70</text:p>
          </table:table-cell>
          <table:table-cell office:value-type="float" office:value="156.125">
            <text:p>156</text:p>
          </table:table-cell>
          <table:table-cell office:value-type="float" office:value="19380122">
            <text:p>19380122</text:p>
          </table:table-cell>
          <table:table-cell office:value-type="float" office:value="20010110">
            <text:p>20010110</text:p>
          </table:table-cell>
          <table:table-cell office:value-type="float" office:value="20010112">
            <text:p>20010112</text:p>
          </table:table-cell>
          <table:table-cell office:value-type="string">
            <text:p>Livorno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iacomo</text:p>
          </table:table-cell>
          <table:table-cell office:value-type="string">
            <text:p>Serpico</text:p>
          </table:table-cell>
          <table:table-cell office:value-type="float" office:value="72">
            <text:p>72</text:p>
          </table:table-cell>
          <table:table-cell office:value-type="float" office:value="167.5">
            <text:p>168</text:p>
          </table:table-cell>
          <table:table-cell office:value-type="float" office:value="19240311">
            <text:p>19240311</text:p>
          </table:table-cell>
          <table:table-cell office:value-type="float" office:value="20010117">
            <text:p>20010117</text:p>
          </table:table-cell>
          <table:table-cell office:value-type="float" office:value="20010129">
            <text:p>20010129</text:p>
          </table:table-cell>
          <table:table-cell office:value-type="string">
            <text:p>Modena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rimo</text:p>
          </table:table-cell>
          <table:table-cell office:value-type="string">
            <text:p>Serra</text:p>
          </table:table-cell>
          <table:table-cell office:value-type="float" office:value="77">
            <text:p>77</text:p>
          </table:table-cell>
          <table:table-cell office:value-type="float" office:value="164.875">
            <text:p>165</text:p>
          </table:table-cell>
          <table:table-cell office:value-type="float" office:value="19370311">
            <text:p>19370311</text:p>
          </table:table-cell>
          <table:table-cell office:value-type="float" office:value="20010104">
            <text:p>20010104</text:p>
          </table:table-cell>
          <table:table-cell office:value-type="float" office:value="20010106">
            <text:p>20010106</text:p>
          </table:table-cell>
          <table:table-cell office:value-type="string">
            <text:p>Modena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Giacomo</text:p>
          </table:table-cell>
          <table:table-cell office:value-type="string">
            <text:p>Serrano</text:p>
          </table:table-cell>
          <table:table-cell office:value-type="float" office:value="67">
            <text:p>67</text:p>
          </table:table-cell>
          <table:table-cell office:value-type="float" office:value="161.25">
            <text:p>161</text:p>
          </table:table-cell>
          <table:table-cell office:value-type="float" office:value="19240223">
            <text:p>19240223</text:p>
          </table:table-cell>
          <table:table-cell office:value-type="float" office:value="20001220">
            <text:p>20001220</text:p>
          </table:table-cell>
          <table:table-cell office:value-type="float" office:value="20010101">
            <text:p>20010101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tilde</text:p>
          </table:table-cell>
          <table:table-cell office:value-type="string">
            <text:p>Serri</text:p>
          </table:table-cell>
          <table:table-cell office:value-type="float" office:value="73">
            <text:p>73</text:p>
          </table:table-cell>
          <table:table-cell office:value-type="float" office:value="171.875">
            <text:p>172</text:p>
          </table:table-cell>
          <table:table-cell office:value-type="float" office:value="19370428">
            <text:p>19370428</text:p>
          </table:table-cell>
          <table:table-cell table:number-columns-repeated="2" office:value-type="float" office:value="20010130">
            <text:p>20010130</text:p>
          </table:table-cell>
          <table:table-cell office:value-type="string">
            <text:p>Villaco 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Giovanna</text:p>
          </table:table-cell>
          <table:table-cell office:value-type="string">
            <text:p>Serti</text:p>
          </table:table-cell>
          <table:table-cell office:value-type="float" office:value="72">
            <text:p>72</text:p>
          </table:table-cell>
          <table:table-cell office:value-type="float" office:value="170.625">
            <text:p>171</text:p>
          </table:table-cell>
          <table:table-cell office:value-type="float" office:value="19370527">
            <text:p>19370527</text:p>
          </table:table-cell>
          <table:table-cell office:value-type="float" office:value="20001223">
            <text:p>20001223</text:p>
          </table:table-cell>
          <table:table-cell office:value-type="float" office:value="20010103">
            <text:p>20010103</text:p>
          </table:table-cell>
          <table:table-cell office:value-type="string">
            <text:p>Monte Sant'Angelo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atteo</text:p>
          </table:table-cell>
          <table:table-cell office:value-type="string">
            <text:p>Setti</text:p>
          </table:table-cell>
          <table:table-cell office:value-type="float" office:value="74">
            <text:p>74</text:p>
          </table:table-cell>
          <table:table-cell office:value-type="float" office:value="161.125">
            <text:p>161</text:p>
          </table:table-cell>
          <table:table-cell office:value-type="float" office:value="19370818">
            <text:p>19370818</text:p>
          </table:table-cell>
          <table:table-cell table:number-columns-repeated="2" office:value-type="float" office:value="20010122">
            <text:p>20010122</text:p>
          </table:table-cell>
          <table:table-cell office:value-type="string">
            <text:p>Roma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Domenico</text:p>
          </table:table-cell>
          <table:table-cell office:value-type="string">
            <text:p>Severini</text:p>
          </table:table-cell>
          <table:table-cell office:value-type="float" office:value="73">
            <text:p>73</text:p>
          </table:table-cell>
          <table:table-cell office:value-type="float" office:value="159.875">
            <text:p>160</text:p>
          </table:table-cell>
          <table:table-cell office:value-type="float" office:value="19380116">
            <text:p>19380116</text:p>
          </table:table-cell>
          <table:table-cell office:value-type="float" office:value="20010110">
            <text:p>20010110</text:p>
          </table:table-cell>
          <table:table-cell office:value-type="float" office:value="20010112">
            <text:p>20010112</text:p>
          </table:table-cell>
          <table:table-cell office:value-type="string">
            <text:p>Trapani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Luca </text:p>
          </table:table-cell>
          <table:table-cell office:value-type="string">
            <text:p>Severino</text:p>
          </table:table-cell>
          <table:table-cell office:value-type="float" office:value="74">
            <text:p>74</text:p>
          </table:table-cell>
          <table:table-cell office:value-type="float" office:value="161.125">
            <text:p>161</text:p>
          </table:table-cell>
          <table:table-cell office:value-type="float" office:value="19370209">
            <text:p>19370209</text:p>
          </table:table-cell>
          <table:table-cell table:number-columns-repeated="2" office:value-type="float" office:value="20010104">
            <text:p>20010104</text:p>
          </table:table-cell>
          <table:table-cell office:value-type="string">
            <text:p>Modena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Giacomo</text:p>
          </table:table-cell>
          <table:table-cell office:value-type="string">
            <text:p>Sgarbi</text:p>
          </table:table-cell>
          <table:table-cell office:value-type="float" office:value="69">
            <text:p>69</text:p>
          </table:table-cell>
          <table:table-cell office:value-type="float" office:value="163.75">
            <text:p>164</text:p>
          </table:table-cell>
          <table:table-cell office:value-type="float" office:value="19240406">
            <text:p>19240406</text:p>
          </table:table-cell>
          <table:table-cell office:value-type="float" office:value="20010108">
            <text:p>20010108</text:p>
          </table:table-cell>
          <table:table-cell office:value-type="float" office:value="20010110">
            <text:p>20010110</text:p>
          </table:table-cell>
          <table:table-cell office:value-type="string">
            <text:p>Livorno 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Giulia</text:p>
          </table:table-cell>
          <table:table-cell office:value-type="string">
            <text:p>Sibilla</text:p>
          </table:table-cell>
          <table:table-cell office:value-type="float" office:value="66">
            <text:p>66</text:p>
          </table:table-cell>
          <table:table-cell office:value-type="float" office:value="163.125">
            <text:p>163</text:p>
          </table:table-cell>
          <table:table-cell office:value-type="float" office:value="19370729">
            <text:p>19370729</text:p>
          </table:table-cell>
          <table:table-cell table:number-columns-repeated="2" office:value-type="float" office:value="20010131">
            <text:p>20010131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iacomo</text:p>
          </table:table-cell>
          <table:table-cell office:value-type="string">
            <text:p>Siclari</text:p>
          </table:table-cell>
          <table:table-cell office:value-type="float" office:value="70">
            <text:p>70</text:p>
          </table:table-cell>
          <table:table-cell office:value-type="float" office:value="165">
            <text:p>165</text:p>
          </table:table-cell>
          <table:table-cell office:value-type="float" office:value="19240922">
            <text:p>19240922</text:p>
          </table:table-cell>
          <table:table-cell office:value-type="float" office:value="20010115">
            <text:p>20010115</text:p>
          </table:table-cell>
          <table:table-cell office:value-type="float" office:value="20010117">
            <text:p>20010117</text:p>
          </table:table-cell>
          <table:table-cell office:value-type="string">
            <text:p>Grosseto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Giuseppe</text:p>
          </table:table-cell>
          <table:table-cell office:value-type="string">
            <text:p>Signori</text:p>
          </table:table-cell>
          <table:table-cell/>
          <table:table-cell office:value-type="float" office:value="152.375">
            <text:p>152</text:p>
          </table:table-cell>
          <table:table-cell office:value-type="float" office:value="19371225">
            <text:p>19371225</text:p>
          </table:table-cell>
          <table:table-cell office:value-type="float" office:value="20010129">
            <text:p>20010129</text:p>
          </table:table-cell>
          <table:table-cell office:value-type="float" office:value="20010130">
            <text:p>20010130</text:p>
          </table:table-cell>
          <table:table-cell office:value-type="string">
            <text:p>Alessandria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Carlo</text:p>
          </table:table-cell>
          <table:table-cell office:value-type="string">
            <text:p>Silvestri</text:p>
          </table:table-cell>
          <table:table-cell office:value-type="float" office:value="78">
            <text:p>78</text:p>
          </table:table-cell>
          <table:table-cell office:value-type="float" office:value="166.125">
            <text:p>166</text:p>
          </table:table-cell>
          <table:table-cell office:value-type="float" office:value="19380118">
            <text:p>19380118</text:p>
          </table:table-cell>
          <table:table-cell office:value-type="float" office:value="20010111">
            <text:p>20010111</text:p>
          </table:table-cell>
          <table:table-cell office:value-type="float" office:value="20010113">
            <text:p>20010113</text:p>
          </table:table-cell>
          <table:table-cell office:value-type="string">
            <text:p>Lucca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ssimo</text:p>
          </table:table-cell>
          <table:table-cell office:value-type="string">
            <text:p>Simon</text:p>
          </table:table-cell>
          <table:table-cell office:value-type="float" office:value="71">
            <text:p>71</text:p>
          </table:table-cell>
          <table:table-cell office:value-type="float" office:value="157.375">
            <text:p>157</text:p>
          </table:table-cell>
          <table:table-cell office:value-type="float" office:value="19370501">
            <text:p>19370501</text:p>
          </table:table-cell>
          <table:table-cell office:value-type="float" office:value="20010116">
            <text:p>20010116</text:p>
          </table:table-cell>
          <table:table-cell office:value-type="float" office:value="20010118">
            <text:p>20010118</text:p>
          </table:table-cell>
          <table:table-cell office:value-type="string">
            <text:p>Verbania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Giacomo</text:p>
          </table:table-cell>
          <table:table-cell office:value-type="string">
            <text:p>Simula</text:p>
          </table:table-cell>
          <table:table-cell office:value-type="float" office:value="68">
            <text:p>68</text:p>
          </table:table-cell>
          <table:table-cell office:value-type="float" office:value="162.5">
            <text:p>163</text:p>
          </table:table-cell>
          <table:table-cell office:value-type="float" office:value="19240430">
            <text:p>19240430</text:p>
          </table:table-cell>
          <table:table-cell office:value-type="float" office:value="20010108">
            <text:p>20010108</text:p>
          </table:table-cell>
          <table:table-cell office:value-type="float" office:value="20010114">
            <text:p>20010114</text:p>
          </table:table-cell>
          <table:table-cell office:value-type="string">
            <text:p>Enna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Raffaele</text:p>
          </table:table-cell>
          <table:table-cell office:value-type="string">
            <text:p>Sirianni</text:p>
          </table:table-cell>
          <table:table-cell office:value-type="float" office:value="76">
            <text:p>76</text:p>
          </table:table-cell>
          <table:table-cell office:value-type="float" office:value="163.625">
            <text:p>164</text:p>
          </table:table-cell>
          <table:table-cell office:value-type="float" office:value="19371224">
            <text:p>19371224</text:p>
          </table:table-cell>
          <table:table-cell table:number-columns-repeated="2" office:value-type="float" office:value="20010113">
            <text:p>20010113</text:p>
          </table:table-cell>
          <table:table-cell office:value-type="string">
            <text:p>Brescia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Terzo</text:p>
          </table:table-cell>
          <table:table-cell office:value-type="string">
            <text:p>Sirigu</text:p>
          </table:table-cell>
          <table:table-cell office:value-type="float" office:value="77">
            <text:p>77</text:p>
          </table:table-cell>
          <table:table-cell office:value-type="float" office:value="164.875">
            <text:p>165</text:p>
          </table:table-cell>
          <table:table-cell office:value-type="float" office:value="19370508">
            <text:p>19370508</text:p>
          </table:table-cell>
          <table:table-cell office:value-type="float" office:value="20010110">
            <text:p>20010110</text:p>
          </table:table-cell>
          <table:table-cell office:value-type="float" office:value="20010118">
            <text:p>20010118</text:p>
          </table:table-cell>
          <table:table-cell office:value-type="string">
            <text:p>Frosinone 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ina</text:p>
          </table:table-cell>
          <table:table-cell office:value-type="string">
            <text:p>Sissi</text:p>
          </table:table-cell>
          <table:table-cell office:value-type="float" office:value="68">
            <text:p>68</text:p>
          </table:table-cell>
          <table:table-cell office:value-type="float" office:value="165.625">
            <text:p>166</text:p>
          </table:table-cell>
          <table:table-cell office:value-type="float" office:value="19370509">
            <text:p>19370509</text:p>
          </table:table-cell>
          <table:table-cell office:value-type="float" office:value="20010119">
            <text:p>20010119</text:p>
          </table:table-cell>
          <table:table-cell office:value-type="float" office:value="20010124">
            <text:p>20010124</text:p>
          </table:table-cell>
          <table:table-cell office:value-type="string">
            <text:p>Taranto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arianna</text:p>
          </table:table-cell>
          <table:table-cell office:value-type="string">
            <text:p>Sodano</text:p>
          </table:table-cell>
          <table:table-cell office:value-type="float" office:value="75">
            <text:p>75</text:p>
          </table:table-cell>
          <table:table-cell office:value-type="float" office:value="174.375">
            <text:p>174</text:p>
          </table:table-cell>
          <table:table-cell office:value-type="float" office:value="19371220">
            <text:p>19371220</text:p>
          </table:table-cell>
          <table:table-cell office:value-type="float" office:value="20001224">
            <text:p>20001224</text:p>
          </table:table-cell>
          <table:table-cell office:value-type="float" office:value="20010126">
            <text:p>20010126</text:p>
          </table:table-cell>
          <table:table-cell office:value-type="string">
            <text:p>Pistoia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iuseppe </text:p>
          </table:table-cell>
          <table:table-cell office:value-type="string">
            <text:p>Sordo</text:p>
          </table:table-cell>
          <table:table-cell office:value-type="float" office:value="73">
            <text:p>73</text:p>
          </table:table-cell>
          <table:table-cell office:value-type="float" office:value="159.875">
            <text:p>160</text:p>
          </table:table-cell>
          <table:table-cell office:value-type="float" office:value="19370521">
            <text:p>19370521</text:p>
          </table:table-cell>
          <table:table-cell office:value-type="float" office:value="20010105">
            <text:p>20010105</text:p>
          </table:table-cell>
          <table:table-cell office:value-type="float" office:value="20010129">
            <text:p>20010129</text:p>
          </table:table-cell>
          <table:table-cell office:value-type="string">
            <text:p>Moncalieri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Pietro </text:p>
          </table:table-cell>
          <table:table-cell office:value-type="string">
            <text:p>Soriani</text:p>
          </table:table-cell>
          <table:table-cell office:value-type="float" office:value="76">
            <text:p>76</text:p>
          </table:table-cell>
          <table:table-cell office:value-type="float" office:value="163.625">
            <text:p>164</text:p>
          </table:table-cell>
          <table:table-cell office:value-type="float" office:value="19370602">
            <text:p>19370602</text:p>
          </table:table-cell>
          <table:table-cell office:value-type="float" office:value="20010104">
            <text:p>20010104</text:p>
          </table:table-cell>
          <table:table-cell office:value-type="float" office:value="20010108">
            <text:p>20010108</text:p>
          </table:table-cell>
          <table:table-cell office:value-type="string">
            <text:p>Cuneo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Luca </text:p>
          </table:table-cell>
          <table:table-cell office:value-type="string">
            <text:p>Sorrentino</text:p>
          </table:table-cell>
          <table:table-cell office:value-type="float" office:value="69">
            <text:p>69</text:p>
          </table:table-cell>
          <table:table-cell office:value-type="float" office:value="154.875">
            <text:p>155</text:p>
          </table:table-cell>
          <table:table-cell office:value-type="float" office:value="19370329">
            <text:p>19370329</text:p>
          </table:table-cell>
          <table:table-cell office:value-type="float" office:value="20010107">
            <text:p>20010107</text:p>
          </table:table-cell>
          <table:table-cell office:value-type="float" office:value="20010112">
            <text:p>20010112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Adamo Luigi</text:p>
          </table:table-cell>
          <table:table-cell office:value-type="string">
            <text:p>Sozzi</text:p>
          </table:table-cell>
          <table:table-cell office:value-type="float" office:value="70">
            <text:p>70</text:p>
          </table:table-cell>
          <table:table-cell office:value-type="float" office:value="156.125">
            <text:p>156</text:p>
          </table:table-cell>
          <table:table-cell office:value-type="float" office:value="19370527">
            <text:p>19370527</text:p>
          </table:table-cell>
          <table:table-cell office:value-type="float" office:value="20010103">
            <text:p>20010103</text:p>
          </table:table-cell>
          <table:table-cell office:value-type="float" office:value="20010131">
            <text:p>20010131</text:p>
          </table:table-cell>
          <table:table-cell office:value-type="string">
            <text:p>Firenze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Massimo</text:p>
          </table:table-cell>
          <table:table-cell office:value-type="string">
            <text:p>Spaggiari</text:p>
          </table:table-cell>
          <table:table-cell office:value-type="float" office:value="72">
            <text:p>72</text:p>
          </table:table-cell>
          <table:table-cell office:value-type="float" office:value="158.625">
            <text:p>159</text:p>
          </table:table-cell>
          <table:table-cell office:value-type="float" office:value="19370504">
            <text:p>19370504</text:p>
          </table:table-cell>
          <table:table-cell table:number-columns-repeated="2" office:value-type="float" office:value="20010125">
            <text:p>20010125</text:p>
          </table:table-cell>
          <table:table-cell office:value-type="string">
            <text:p>Siracusa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Claudio</text:p>
          </table:table-cell>
          <table:table-cell office:value-type="string">
            <text:p>Spaziani</text:p>
          </table:table-cell>
          <table:table-cell office:value-type="float" office:value="79">
            <text:p>79</text:p>
          </table:table-cell>
          <table:table-cell office:value-type="float" office:value="167.375">
            <text:p>167</text:p>
          </table:table-cell>
          <table:table-cell office:value-type="float" office:value="19371007">
            <text:p>19371007</text:p>
          </table:table-cell>
          <table:table-cell table:number-columns-repeated="2" office:value-type="float" office:value="20010110">
            <text:p>20010110</text:p>
          </table:table-cell>
          <table:table-cell office:value-type="string">
            <text:p>Cuneo </text:p>
          </table:table-cell>
          <table:table-cell table:number-columns-repeated="101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uca </text:p>
          </table:table-cell>
          <table:table-cell office:value-type="string">
            <text:p>Sperelli</text:p>
          </table:table-cell>
          <table:table-cell office:value-type="float" office:value="54">
            <text:p>54</text:p>
          </table:table-cell>
          <table:table-cell office:value-type="float" office:value="161">
            <text:p>161</text:p>
          </table:table-cell>
          <table:table-cell office:value-type="float" office:value="19360603">
            <text:p>19360603</text:p>
          </table:table-cell>
          <table:table-cell office:value-type="float" office:value="20001227">
            <text:p>20001227</text:p>
          </table:table-cell>
          <table:table-cell office:value-type="float" office:value="20010116">
            <text:p>20010116</text:p>
          </table:table-cell>
          <table:table-cell office:value-type="string">
            <text:p>Roma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Cristina</text:p>
          </table:table-cell>
          <table:table-cell office:value-type="string">
            <text:p>Speziale</text:p>
          </table:table-cell>
          <table:table-cell office:value-type="float" office:value="75">
            <text:p>75</text:p>
          </table:table-cell>
          <table:table-cell office:value-type="float" office:value="165.625">
            <text:p>166</text:p>
          </table:table-cell>
          <table:table-cell office:value-type="float" office:value="19230306">
            <text:p>19230306</text:p>
          </table:table-cell>
          <table:table-cell office:value-type="float" office:value="20001217">
            <text:p>20001217</text:p>
          </table:table-cell>
          <table:table-cell office:value-type="float" office:value="20010102">
            <text:p>20010102</text:p>
          </table:table-cell>
          <table:table-cell office:value-type="string">
            <text:p>Pisa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ucia</text:p>
          </table:table-cell>
          <table:table-cell office:value-type="string">
            <text:p>Spinella</text:p>
          </table:table-cell>
          <table:table-cell office:value-type="float" office:value="72">
            <text:p>72</text:p>
          </table:table-cell>
          <table:table-cell office:value-type="float" office:value="170">
            <text:p>170</text:p>
          </table:table-cell>
          <table:table-cell office:value-type="float" office:value="19360909">
            <text:p>19360909</text:p>
          </table:table-cell>
          <table:table-cell table:number-columns-repeated="2" office:value-type="float" office:value="20010113">
            <text:p>20010113</text:p>
          </table:table-cell>
          <table:table-cell office:value-type="string">
            <text:p>Potenza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Nicola</text:p>
          </table:table-cell>
          <table:table-cell office:value-type="string">
            <text:p>Spinelli</text:p>
          </table:table-cell>
          <table:table-cell office:value-type="float" office:value="65">
            <text:p>65</text:p>
          </table:table-cell>
          <table:table-cell office:value-type="float" office:value="149.25">
            <text:p>149</text:p>
          </table:table-cell>
          <table:table-cell office:value-type="float" office:value="19360827">
            <text:p>19360827</text:p>
          </table:table-cell>
          <table:table-cell table:number-columns-repeated="2" office:value-type="float" office:value="20010117">
            <text:p>20010117</text:p>
          </table:table-cell>
          <table:table-cell office:value-type="string">
            <text:p>Asti 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aola</text:p>
          </table:table-cell>
          <table:table-cell office:value-type="string">
            <text:p>Spini</text:p>
          </table:table-cell>
          <table:table-cell office:value-type="float" office:value="76">
            <text:p>76</text:p>
          </table:table-cell>
          <table:table-cell office:value-type="float" office:value="166.875">
            <text:p>167</text:p>
          </table:table-cell>
          <table:table-cell office:value-type="float" office:value="19230325">
            <text:p>19230325</text:p>
          </table:table-cell>
          <table:table-cell office:value-type="float" office:value="20001105">
            <text:p>20001105</text:p>
          </table:table-cell>
          <table:table-cell office:value-type="float" office:value="20010108">
            <text:p>20010108</text:p>
          </table:table-cell>
          <table:table-cell office:value-type="string">
            <text:p>Foggia 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rka</text:p>
          </table:table-cell>
          <table:table-cell office:value-type="string">
            <text:p>Stefanini</text:p>
          </table:table-cell>
          <table:table-cell office:value-type="float" office:value="79">
            <text:p>79</text:p>
          </table:table-cell>
          <table:table-cell/>
          <table:table-cell office:value-type="float" office:value="19361103">
            <text:p>19361103</text:p>
          </table:table-cell>
          <table:table-cell office:value-type="float" office:value="20010108">
            <text:p>20010108</text:p>
          </table:table-cell>
          <table:table-cell office:value-type="float" office:value="20010113">
            <text:p>20010113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Maria Alba</text:p>
          </table:table-cell>
          <table:table-cell office:value-type="string">
            <text:p>Stellato</text:p>
          </table:table-cell>
          <table:table-cell office:value-type="float" office:value="76">
            <text:p>76</text:p>
          </table:table-cell>
          <table:table-cell office:value-type="float" office:value="175">
            <text:p>175</text:p>
          </table:table-cell>
          <table:table-cell office:value-type="float" office:value="19370208">
            <text:p>19370208</text:p>
          </table:table-cell>
          <table:table-cell table:number-columns-repeated="2" office:value-type="float" office:value="20010129">
            <text:p>20010129</text:p>
          </table:table-cell>
          <table:table-cell office:value-type="string">
            <text:p>Monopoli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Cosimina</text:p>
          </table:table-cell>
          <table:table-cell office:value-type="string">
            <text:p>Tamborini</text:p>
          </table:table-cell>
          <table:table-cell office:value-type="float" office:value="57">
            <text:p>57</text:p>
          </table:table-cell>
          <table:table-cell office:value-type="float" office:value="151.25">
            <text:p>151</text:p>
          </table:table-cell>
          <table:table-cell office:value-type="float" office:value="19360701">
            <text:p>19360701</text:p>
          </table:table-cell>
          <table:table-cell office:value-type="float" office:value="20010101">
            <text:p>20010101</text:p>
          </table:table-cell>
          <table:table-cell office:value-type="float" office:value="20010105">
            <text:p>20010105</text:p>
          </table:table-cell>
          <table:table-cell office:value-type="string">
            <text:p>Siracusa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ichele</text:p>
          </table:table-cell>
          <table:table-cell office:value-type="string">
            <text:p>Tasti</text:p>
          </table:table-cell>
          <table:table-cell office:value-type="float" office:value="104">
            <text:p>104</text:p>
          </table:table-cell>
          <table:table-cell office:value-type="float" office:value="198">
            <text:p>198</text:p>
          </table:table-cell>
          <table:table-cell office:value-type="float" office:value="19360323">
            <text:p>19360323</text:p>
          </table:table-cell>
          <table:table-cell table:number-columns-repeated="2" office:value-type="float" office:value="20010111">
            <text:p>20010111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rcello </text:p>
          </table:table-cell>
          <table:table-cell office:value-type="string">
            <text:p>Tedone</text:p>
          </table:table-cell>
          <table:table-cell office:value-type="float" office:value="75">
            <text:p>75</text:p>
          </table:table-cell>
          <table:table-cell office:value-type="float" office:value="173.75">
            <text:p>174</text:p>
          </table:table-cell>
          <table:table-cell office:value-type="float" office:value="19360905">
            <text:p>19360905</text:p>
          </table:table-cell>
          <table:table-cell office:value-type="float" office:value="20010119">
            <text:p>20010119</text:p>
          </table:table-cell>
          <table:table-cell office:value-type="float" office:value="20010130">
            <text:p>20010130</text:p>
          </table:table-cell>
          <table:table-cell office:value-type="string">
            <text:p>Siracusa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iloma Elvira </text:p>
          </table:table-cell>
          <table:table-cell office:value-type="string">
            <text:p>Terra</text:p>
          </table:table-cell>
          <table:table-cell office:value-type="float" office:value="70">
            <text:p>70</text:p>
          </table:table-cell>
          <table:table-cell office:value-type="float" office:value="167.5">
            <text:p>168</text:p>
          </table:table-cell>
          <table:table-cell office:value-type="float" office:value="19360602">
            <text:p>19360602</text:p>
          </table:table-cell>
          <table:table-cell office:value-type="float" office:value="20010112">
            <text:p>20010112</text:p>
          </table:table-cell>
          <table:table-cell office:value-type="float" office:value="20010117">
            <text:p>20010117</text:p>
          </table:table-cell>
          <table:table-cell office:value-type="string">
            <text:p>Pordenone 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aheli</text:p>
          </table:table-cell>
          <table:table-cell office:value-type="string">
            <text:p>Tesei</text:p>
          </table:table-cell>
          <table:table-cell office:value-type="float" office:value="64">
            <text:p>64</text:p>
          </table:table-cell>
          <table:table-cell office:value-type="float" office:value="151.875">
            <text:p>152</text:p>
          </table:table-cell>
          <table:table-cell office:value-type="float" office:value="19231105">
            <text:p>19231105</text:p>
          </table:table-cell>
          <table:table-cell office:value-type="float" office:value="20010123">
            <text:p>20010123</text:p>
          </table:table-cell>
          <table:table-cell office:value-type="float" office:value="20010129">
            <text:p>20010129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Mirka</text:p>
          </table:table-cell>
          <table:table-cell office:value-type="string">
            <text:p>Testa</text:p>
          </table:table-cell>
          <table:table-cell office:value-type="float" office:value="64">
            <text:p>64</text:p>
          </table:table-cell>
          <table:table-cell office:value-type="float" office:value="160">
            <text:p>160</text:p>
          </table:table-cell>
          <table:table-cell office:value-type="float" office:value="19360316">
            <text:p>19360316</text:p>
          </table:table-cell>
          <table:table-cell office:value-type="float" office:value="20010109">
            <text:p>20010109</text:p>
          </table:table-cell>
          <table:table-cell office:value-type="float" office:value="20010120">
            <text:p>20010120</text:p>
          </table:table-cell>
          <table:table-cell office:value-type="string">
            <text:p>Cuneo </text:p>
          </table:table-cell>
          <table:table-cell table:number-columns-repeated="1015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Michelangelo</text:p>
          </table:table-cell>
          <table:table-cell office:value-type="string">
            <text:p>Testoni</text:p>
          </table:table-cell>
          <table:table-cell office:value-type="float" office:value="104">
            <text:p>104</text:p>
          </table:table-cell>
          <table:table-cell office:value-type="float" office:value="198">
            <text:p>198</text:p>
          </table:table-cell>
          <table:table-cell office:value-type="float" office:value="19361118">
            <text:p>19361118</text:p>
          </table:table-cell>
          <table:table-cell table:number-columns-repeated="2" office:value-type="float" office:value="20010127">
            <text:p>20010127</text:p>
          </table:table-cell>
          <table:table-cell office:value-type="string">
            <text:p>Milano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aola</text:p>
          </table:table-cell>
          <table:table-cell office:value-type="string">
            <text:p>Tini</text:p>
          </table:table-cell>
          <table:table-cell office:value-type="float" office:value="77">
            <text:p>77</text:p>
          </table:table-cell>
          <table:table-cell office:value-type="float" office:value="168.125">
            <text:p>168</text:p>
          </table:table-cell>
          <table:table-cell office:value-type="float" office:value="19230608">
            <text:p>19230608</text:p>
          </table:table-cell>
          <table:table-cell office:value-type="float" office:value="20001124">
            <text:p>20001124</text:p>
          </table:table-cell>
          <table:table-cell office:value-type="float" office:value="20010115">
            <text:p>20010115</text:p>
          </table:table-cell>
          <table:table-cell office:value-type="string">
            <text:p>Ravenna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5">
      <number:text-content/>
      <style:map style:condition="value()&gt;=0" style:apply-style-name="N135P0"/>
    </number:text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6">06/07/2011</text:date>, <text:time>16.34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b2" style:display-name="PageStyle_db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essina</meta:initial-creator>
    <meta:creation-date>2011-06-29T16:17:30</meta:creation-date>
    <dc:date>2011-07-06T16:34:19.06</dc:date>
    <meta:generator>OpenOffice.org/3.3$Win32 OpenOffice.org_project/330m20$Build-9567</meta:generator>
    <meta:editing-duration>PT1M44S</meta:editing-duration>
    <meta:editing-cycles>2</meta:editing-cycles>
    <meta:document-statistic meta:table-count="1" meta:cell-count="2956" meta:object-count="0"/>
  </office:meta>
</office:document-meta>
</file>