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acil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"/>
    <style:style style:name="ce3" style:family="table-cell" style:parent-style-name="Default" style:data-style-name="N135"/>
  </office:automatic-styles>
  <office:body>
    <office:spreadsheet>
      <table:calculation-settings table:case-sensitive="false" table:automatic-find-labels="false" table:use-regular-expressions="false"/>
      <table:table table:name="db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office:value-type="string">
            <text:p>sesso</text:p>
          </table:table-cell>
          <table:table-cell office:value-type="string">
            <text:p>Nome</text:p>
          </table:table-cell>
          <table:table-cell office:value-type="string">
            <text:p>Cognome</text:p>
          </table:table-cell>
          <table:table-cell office:value-type="string">
            <text:p>eta</text:p>
          </table:table-cell>
          <table:table-cell office:value-type="string">
            <text:p>Peso</text:p>
          </table:table-cell>
          <table:table-cell table:style-name="ce2" office:value-type="string">
            <text:p>Altezza</text:p>
          </table:table-cell>
          <table:table-cell office:value-type="string">
            <text:p>data_nasc</text:p>
          </table:table-cell>
          <table:table-cell office:value-type="string">
            <text:p>Datadim</text:p>
          </table:table-cell>
          <table:table-cell office:value-type="string">
            <text:p>data_ric</text:p>
          </table:table-cell>
          <table:table-cell office:value-type="string">
            <text:p>Residenz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igi</text:p>
          </table:table-cell>
          <table:table-cell office:value-type="string">
            <text:p>Pellegrini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0">
            <text:p>70</text:p>
          </table:table-cell>
          <table:table-cell table:style-name="ce2" office:value-type="float" office:value="146.25">
            <text:p>146</text:p>
          </table:table-cell>
          <table:table-cell office:value-type="string">
            <text:p>01/11/1942</text:p>
          </table:table-cell>
          <table:table-cell table:style-name="ce3" office:value-type="string">
            <text:p>26/01/2001</text:p>
          </table:table-cell>
          <table:table-cell office:value-type="string">
            <text:p>25/01/2001</text:p>
          </table:table-cell>
          <table:table-cell office:value-type="string">
            <text:p>Alessandri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Agostino</text:p>
          </table:table-cell>
          <table:table-cell office:value-type="string">
            <text:p>Penati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3">
            <text:p>73</text:p>
          </table:table-cell>
          <table:table-cell table:style-name="ce2" office:value-type="float" office:value="150">
            <text:p>150</text:p>
          </table:table-cell>
          <table:table-cell office:value-type="string">
            <text:p>12/10/1942</text:p>
          </table:table-cell>
          <table:table-cell table:style-name="ce3" office:value-type="string">
            <text:p>15/01/2001</text:p>
          </table:table-cell>
          <table:table-cell office:value-type="string">
            <text:p>08/01/2001</text:p>
          </table:table-cell>
          <table:table-cell office:value-type="string">
            <text:p>Alessandri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Alberto </text:p>
          </table:table-cell>
          <table:table-cell office:value-type="string">
            <text:p>Pasculli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7">
            <text:p>77</text:p>
          </table:table-cell>
          <table:table-cell table:style-name="ce2" office:value-type="float" office:value="155">
            <text:p>155</text:p>
          </table:table-cell>
          <table:table-cell office:value-type="string">
            <text:p>21/01/1942</text:p>
          </table:table-cell>
          <table:table-cell table:style-name="ce3" office:value-type="string">
            <text:p>04/01/2001</text:p>
          </table:table-cell>
          <table:table-cell office:value-type="string">
            <text:p>04/01/2001</text:p>
          </table:table-cell>
          <table:table-cell office:value-type="string">
            <text:p>Ancon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Massimo</text:p>
          </table:table-cell>
          <table:table-cell office:value-type="string">
            <text:p>Parrini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6">
            <text:p>76</text:p>
          </table:table-cell>
          <table:table-cell table:style-name="ce2" office:value-type="float" office:value="153.75">
            <text:p>154</text:p>
          </table:table-cell>
          <table:table-cell office:value-type="string">
            <text:p>16/04/1942</text:p>
          </table:table-cell>
          <table:table-cell table:style-name="ce3" office:value-type="string">
            <text:p>11/01/2001</text:p>
          </table:table-cell>
          <table:table-cell office:value-type="string">
            <text:p>08/01/2001</text:p>
          </table:table-cell>
          <table:table-cell office:value-type="string">
            <text:p>Asti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Paolo</text:p>
          </table:table-cell>
          <table:table-cell office:value-type="string">
            <text:p>Peron</text:p>
          </table:table-cell>
          <table:table-cell table:number-columns-repeated="2" table:style-name="ce1" office:value-type="float" office:value="75">
            <text:p>75</text:p>
          </table:table-cell>
          <table:table-cell table:style-name="ce2" office:value-type="float" office:value="164.875">
            <text:p>165</text:p>
          </table:table-cell>
          <table:table-cell office:value-type="string">
            <text:p>27/04/1925</text:p>
          </table:table-cell>
          <table:table-cell table:style-name="ce3" office:value-type="string">
            <text:p>05/01/2001</text:p>
          </table:table-cell>
          <table:table-cell office:value-type="string">
            <text:p>15/12/2000</text:p>
          </table:table-cell>
          <table:table-cell office:value-type="string">
            <text:p>Asti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Giovanni</text:p>
          </table:table-cell>
          <table:table-cell office:value-type="string">
            <text:p>Pezzella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4">
            <text:p>54</text:p>
          </table:table-cell>
          <table:table-cell table:style-name="ce2" office:value-type="float" office:value="163">
            <text:p>163</text:p>
          </table:table-cell>
          <table:table-cell office:value-type="string">
            <text:p>18/04/1941</text:p>
          </table:table-cell>
          <table:table-cell table:style-name="ce3" office:value-type="string">
            <text:p>09/01/2001</text:p>
          </table:table-cell>
          <table:table-cell office:value-type="string">
            <text:p>09/01/2001</text:p>
          </table:table-cell>
          <table:table-cell office:value-type="string">
            <text:p>Asti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Carlo</text:p>
          </table:table-cell>
          <table:table-cell office:value-type="string">
            <text:p>Porz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9">
            <text:p>69</text:p>
          </table:table-cell>
          <table:table-cell table:style-name="ce2" office:value-type="float" office:value="156.75">
            <text:p>157</text:p>
          </table:table-cell>
          <table:table-cell office:value-type="string">
            <text:p>09/03/1940</text:p>
          </table:table-cell>
          <table:table-cell table:style-name="ce3" office:value-type="string">
            <text:p>24/01/2001</text:p>
          </table:table-cell>
          <table:table-cell office:value-type="string">
            <text:p>12/01/2001</text:p>
          </table:table-cell>
          <table:table-cell office:value-type="string">
            <text:p>Asti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Giacomo</text:p>
          </table:table-cell>
          <table:table-cell office:value-type="string">
            <text:p>Pennacchio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7">
            <text:p>77</text:p>
          </table:table-cell>
          <table:table-cell table:style-name="ce2" office:value-type="float" office:value="167.375">
            <text:p>167</text:p>
          </table:table-cell>
          <table:table-cell office:value-type="string">
            <text:p>26/09/1925</text:p>
          </table:table-cell>
          <table:table-cell table:style-name="ce3" office:value-type="string">
            <text:p>16/01/2001</text:p>
          </table:table-cell>
          <table:table-cell office:value-type="string">
            <text:p>09/01/2001</text:p>
          </table:table-cell>
          <table:table-cell office:value-type="string">
            <text:p>Avellin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ca </text:p>
          </table:table-cell>
          <table:table-cell office:value-type="string">
            <text:p>Pietro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8">
            <text:p>68</text:p>
          </table:table-cell>
          <table:table-cell table:style-name="ce2" office:value-type="float" office:value="148.125">
            <text:p>148</text:p>
          </table:table-cell>
          <table:table-cell office:value-type="string">
            <text:p>26/05/1941</text:p>
          </table:table-cell>
          <table:table-cell table:style-name="ce3" office:value-type="string">
            <text:p>17/01/2001</text:p>
          </table:table-cell>
          <table:table-cell office:value-type="string">
            <text:p>15/01/2001</text:p>
          </table:table-cell>
          <table:table-cell office:value-type="string">
            <text:p>Bari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Pasqua</text:p>
          </table:table-cell>
          <table:table-cell office:value-type="string">
            <text:p>Paonessa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67">
            <text:p>67</text:p>
          </table:table-cell>
          <table:table-cell table:style-name="ce2" office:value-type="float" office:value="153.75">
            <text:p>154</text:p>
          </table:table-cell>
          <table:table-cell office:value-type="string">
            <text:p>01/07/1912</text:p>
          </table:table-cell>
          <table:table-cell table:style-name="ce3" office:value-type="string">
            <text:p>10/01/2001</text:p>
          </table:table-cell>
          <table:table-cell office:value-type="string">
            <text:p>10/01/2001</text:p>
          </table:table-cell>
          <table:table-cell office:value-type="string">
            <text:p>Benevento 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Gisela</text:p>
          </table:table-cell>
          <table:table-cell office:value-type="string">
            <text:p>Parrinello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6">
            <text:p>66</text:p>
          </table:table-cell>
          <table:table-cell table:style-name="ce2" office:value-type="float" office:value="130">
            <text:p>130</text:p>
          </table:table-cell>
          <table:table-cell office:value-type="string">
            <text:p>12/11/1942</text:p>
          </table:table-cell>
          <table:table-cell table:style-name="ce3" office:value-type="string">
            <text:p>11/01/2001</text:p>
          </table:table-cell>
          <table:table-cell office:value-type="string">
            <text:p>11/01/2001</text:p>
          </table:table-cell>
          <table:table-cell office:value-type="string">
            <text:p>Bergamo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Michele</text:p>
          </table:table-cell>
          <table:table-cell office:value-type="string">
            <text:p>Pirlo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76">
            <text:p>76</text:p>
          </table:table-cell>
          <table:table-cell table:style-name="ce2" office:value-type="float" office:value="162.5">
            <text:p>163</text:p>
          </table:table-cell>
          <table:table-cell office:value-type="string">
            <text:p>20/10/1908</text:p>
          </table:table-cell>
          <table:table-cell table:style-name="ce3" office:value-type="string">
            <text:p>20/01/2001</text:p>
          </table:table-cell>
          <table:table-cell office:value-type="string">
            <text:p>16/01/2001</text:p>
          </table:table-cell>
          <table:table-cell office:value-type="string">
            <text:p>Bergamo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Sante</text:p>
          </table:table-cell>
          <table:table-cell office:value-type="string">
            <text:p>Pirola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4">
            <text:p>74</text:p>
          </table:table-cell>
          <table:table-cell table:style-name="ce2" office:value-type="float" office:value="155.625">
            <text:p>156</text:p>
          </table:table-cell>
          <table:table-cell office:value-type="string">
            <text:p>13/08/1941</text:p>
          </table:table-cell>
          <table:table-cell table:style-name="ce3" office:value-type="string">
            <text:p>11/01/2001</text:p>
          </table:table-cell>
          <table:table-cell office:value-type="string">
            <text:p>11/01/2001</text:p>
          </table:table-cell>
          <table:table-cell office:value-type="string">
            <text:p>Bergamo 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Alessandra</text:p>
          </table:table-cell>
          <table:table-cell office:value-type="string">
            <text:p>Pozz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7">
            <text:p>77</text:p>
          </table:table-cell>
          <table:table-cell table:style-name="ce2" office:value-type="float" office:value="163">
            <text:p>163</text:p>
          </table:table-cell>
          <table:table-cell office:value-type="string">
            <text:p>22/06/1940</text:p>
          </table:table-cell>
          <table:table-cell table:style-name="ce3" office:value-type="string">
            <text:p>04/01/2001</text:p>
          </table:table-cell>
          <table:table-cell office:value-type="string">
            <text:p>04/01/2001</text:p>
          </table:table-cell>
          <table:table-cell office:value-type="string">
            <text:p>Bolzano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Paolo</text:p>
          </table:table-cell>
          <table:table-cell office:value-type="string">
            <text:p>Pettinato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9">
            <text:p>69</text:p>
          </table:table-cell>
          <table:table-cell table:style-name="ce2" office:value-type="float" office:value="157.375">
            <text:p>157</text:p>
          </table:table-cell>
          <table:table-cell office:value-type="string">
            <text:p>11/02/1925</text:p>
          </table:table-cell>
          <table:table-cell table:style-name="ce3" office:value-type="string">
            <text:p>13/01/2001</text:p>
          </table:table-cell>
          <table:table-cell office:value-type="string">
            <text:p>11/01/2001</text:p>
          </table:table-cell>
          <table:table-cell office:value-type="string">
            <text:p>Brescia 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Alice</text:p>
          </table:table-cell>
          <table:table-cell office:value-type="string">
            <text:p>Pol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">
            <text:p>78</text:p>
          </table:table-cell>
          <table:table-cell table:style-name="ce2" office:value-type="float" office:value="163">
            <text:p>163</text:p>
          </table:table-cell>
          <table:table-cell/>
          <table:table-cell table:style-name="ce3" office:value-type="string">
            <text:p>05/01/2001</text:p>
          </table:table-cell>
          <table:table-cell office:value-type="string">
            <text:p>05/01/2001</text:p>
          </table:table-cell>
          <table:table-cell office:value-type="string">
            <text:p>Bresci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Domenico Antonio</text:p>
          </table:table-cell>
          <table:table-cell office:value-type="string">
            <text:p>Prestigiacom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6">
            <text:p>66</text:p>
          </table:table-cell>
          <table:table-cell table:style-name="ce2" office:value-type="float" office:value="178">
            <text:p>178</text:p>
          </table:table-cell>
          <table:table-cell office:value-type="string">
            <text:p>10/07/1940</text:p>
          </table:table-cell>
          <table:table-cell table:style-name="ce3" office:value-type="string">
            <text:p>04/01/2001</text:p>
          </table:table-cell>
          <table:table-cell office:value-type="string">
            <text:p>04/01/2001</text:p>
          </table:table-cell>
          <table:table-cell office:value-type="string">
            <text:p>Campobass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Adamo</text:p>
          </table:table-cell>
          <table:table-cell office:value-type="string">
            <text:p>Pirani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9">
            <text:p>79</text:p>
          </table:table-cell>
          <table:table-cell table:style-name="ce2" office:value-type="float" office:value="156.875">
            <text:p>157</text:p>
          </table:table-cell>
          <table:table-cell office:value-type="string">
            <text:p>10/11/1941</text:p>
          </table:table-cell>
          <table:table-cell table:style-name="ce3" office:value-type="string">
            <text:p>29/01/2001</text:p>
          </table:table-cell>
          <table:table-cell office:value-type="string">
            <text:p>29/01/2001</text:p>
          </table:table-cell>
          <table:table-cell office:value-type="string">
            <text:p>Capo Palinur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Adamo</text:p>
          </table:table-cell>
          <table:table-cell office:value-type="string">
            <text:p>Parisi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8">
            <text:p>78</text:p>
          </table:table-cell>
          <table:table-cell table:style-name="ce2" office:value-type="float" office:value="156.25">
            <text:p>156</text:p>
          </table:table-cell>
          <table:table-cell office:value-type="string">
            <text:p>03/08/1942</text:p>
          </table:table-cell>
          <table:table-cell table:style-name="ce3" office:value-type="string">
            <text:p>30/02/2001</text:p>
          </table:table-cell>
          <table:table-cell office:value-type="string">
            <text:p>12/01/2001</text:p>
          </table:table-cell>
          <table:table-cell office:value-type="string">
            <text:p>Catanzar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ca </text:p>
          </table:table-cell>
          <table:table-cell office:value-type="string">
            <text:p>Paradisi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68">
            <text:p>68</text:p>
          </table:table-cell>
          <table:table-cell table:style-name="ce2" office:value-type="float" office:value="155">
            <text:p>155</text:p>
          </table:table-cell>
          <table:table-cell office:value-type="string">
            <text:p>28/06/1943</text:p>
          </table:table-cell>
          <table:table-cell table:style-name="ce3" office:value-type="string">
            <text:p>06/01/2001</text:p>
          </table:table-cell>
          <table:table-cell office:value-type="string">
            <text:p>04/12/2000</text:p>
          </table:table-cell>
          <table:table-cell office:value-type="string">
            <text:p>Chieti 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Lucia</text:p>
          </table:table-cell>
          <table:table-cell office:value-type="string">
            <text:p>Parri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7">
            <text:p>67</text:p>
          </table:table-cell>
          <table:table-cell table:style-name="ce2" office:value-type="float" office:value="163">
            <text:p>163</text:p>
          </table:table-cell>
          <table:table-cell office:value-type="string">
            <text:p>10/05/1942</text:p>
          </table:table-cell>
          <table:table-cell table:style-name="ce3" office:value-type="string">
            <text:p>15/01/2001</text:p>
          </table:table-cell>
          <table:table-cell office:value-type="string">
            <text:p>10/01/2001</text:p>
          </table:table-cell>
          <table:table-cell office:value-type="string">
            <text:p>Chieti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Quarto</text:p>
          </table:table-cell>
          <table:table-cell office:value-type="string">
            <text:p>Pirozzi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3">
            <text:p>73</text:p>
          </table:table-cell>
          <table:table-cell table:style-name="ce2" office:value-type="float" office:value="154.375">
            <text:p>154</text:p>
          </table:table-cell>
          <table:table-cell office:value-type="string">
            <text:p>18/05/1941</text:p>
          </table:table-cell>
          <table:table-cell table:style-name="ce3" office:value-type="string">
            <text:p>21/01/2001</text:p>
          </table:table-cell>
          <table:table-cell office:value-type="string">
            <text:p>16/01/2001</text:p>
          </table:table-cell>
          <table:table-cell office:value-type="string">
            <text:p>Chieti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Marco</text:p>
          </table:table-cell>
          <table:table-cell office:value-type="string">
            <text:p>Prencipe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5">
            <text:p>75</text:p>
          </table:table-cell>
          <table:table-cell table:style-name="ce2" office:value-type="float" office:value="156.25">
            <text:p>156</text:p>
          </table:table-cell>
          <table:table-cell office:value-type="string">
            <text:p>10/01/1941</text:p>
          </table:table-cell>
          <table:table-cell table:style-name="ce3" office:value-type="string">
            <text:p>08/01/2001</text:p>
          </table:table-cell>
          <table:table-cell office:value-type="string">
            <text:p>08/01/2001</text:p>
          </table:table-cell>
          <table:table-cell office:value-type="string">
            <text:p>Com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idia Lara</text:p>
          </table:table-cell>
          <table:table-cell office:value-type="string">
            <text:p>Pandini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66">
            <text:p>66</text:p>
          </table:table-cell>
          <table:table-cell table:style-name="ce2" office:value-type="float" office:value="152.5">
            <text:p>153</text:p>
          </table:table-cell>
          <table:table-cell office:value-type="string">
            <text:p>24/04/1912</text:p>
          </table:table-cell>
          <table:table-cell table:style-name="ce3" office:value-type="string">
            <text:p>29/01/2001</text:p>
          </table:table-cell>
          <table:table-cell office:value-type="string">
            <text:p>29/01/2001</text:p>
          </table:table-cell>
          <table:table-cell office:value-type="string">
            <text:p>Cosenz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Giuseppe</text:p>
          </table:table-cell>
          <table:table-cell office:value-type="string">
            <text:p>Piccinni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6">
            <text:p>66</text:p>
          </table:table-cell>
          <table:table-cell table:style-name="ce2" office:value-type="float" office:value="156">
            <text:p>156</text:p>
          </table:table-cell>
          <table:table-cell office:value-type="string">
            <text:p>25/04/1941</text:p>
          </table:table-cell>
          <table:table-cell table:style-name="ce3" office:value-type="string">
            <text:p>23/01/2001</text:p>
          </table:table-cell>
          <table:table-cell office:value-type="string">
            <text:p>23/01/2001</text:p>
          </table:table-cell>
          <table:table-cell office:value-type="string">
            <text:p>Cosenza 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Francesca</text:p>
          </table:table-cell>
          <table:table-cell office:value-type="string">
            <text:p>Pratic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1">
            <text:p>71</text:p>
          </table:table-cell>
          <table:table-cell table:style-name="ce2" office:value-type="float" office:value="161">
            <text:p>161</text:p>
          </table:table-cell>
          <table:table-cell office:value-type="string">
            <text:p>08/05/1940</text:p>
          </table:table-cell>
          <table:table-cell table:style-name="ce3" office:value-type="string">
            <text:p>14/01/2001</text:p>
          </table:table-cell>
          <table:table-cell office:value-type="string">
            <text:p>11/01/2001</text:p>
          </table:table-cell>
          <table:table-cell office:value-type="string">
            <text:p>Cosenz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Fernando</text:p>
          </table:table-cell>
          <table:table-cell office:value-type="string">
            <text:p>Pascali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9">
            <text:p>69</text:p>
          </table:table-cell>
          <table:table-cell table:style-name="ce2" office:value-type="float" office:value="155.625">
            <text:p>156</text:p>
          </table:table-cell>
          <table:table-cell office:value-type="string">
            <text:p>05/03/1911</text:p>
          </table:table-cell>
          <table:table-cell table:style-name="ce3" office:value-type="string">
            <text:p>12/01/2001</text:p>
          </table:table-cell>
          <table:table-cell office:value-type="string">
            <text:p>31/12/2000</text:p>
          </table:table-cell>
          <table:table-cell office:value-type="string">
            <text:p>Crotone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Paolo</text:p>
          </table:table-cell>
          <table:table-cell office:value-type="string">
            <text:p>Pelliccio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1">
            <text:p>71</text:p>
          </table:table-cell>
          <table:table-cell table:style-name="ce2" office:value-type="float" office:value="159.875">
            <text:p>160</text:p>
          </table:table-cell>
          <table:table-cell office:value-type="string">
            <text:p>13/10/1925</text:p>
          </table:table-cell>
          <table:table-cell table:style-name="ce3" office:value-type="string">
            <text:p>09/01/2001</text:p>
          </table:table-cell>
          <table:table-cell office:value-type="string">
            <text:p>04/01/2001</text:p>
          </table:table-cell>
          <table:table-cell office:value-type="string">
            <text:p>Crotone 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Lucia</text:p>
          </table:table-cell>
          <table:table-cell office:value-type="string">
            <text:p>Petillo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9">
            <text:p>69</text:p>
          </table:table-cell>
          <table:table-cell table:style-name="ce2" office:value-type="float" office:value="163">
            <text:p>163</text:p>
          </table:table-cell>
          <table:table-cell office:value-type="string">
            <text:p>16/09/1942</text:p>
          </table:table-cell>
          <table:table-cell table:style-name="ce3" office:value-type="string">
            <text:p>19/01/2001</text:p>
          </table:table-cell>
          <table:table-cell office:value-type="string">
            <text:p>19/01/2001</text:p>
          </table:table-cell>
          <table:table-cell office:value-type="string">
            <text:p>Crotone 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Daniela</text:p>
          </table:table-cell>
          <table:table-cell office:value-type="string">
            <text:p>Piri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6">
            <text:p>56</text:p>
          </table:table-cell>
          <table:table-cell table:style-name="ce2" office:value-type="float" office:value="153">
            <text:p>153</text:p>
          </table:table-cell>
          <table:table-cell office:value-type="string">
            <text:p>19/07/1941</text:p>
          </table:table-cell>
          <table:table-cell table:style-name="ce3" office:value-type="string">
            <text:p>15/01/2001</text:p>
          </table:table-cell>
          <table:table-cell office:value-type="string">
            <text:p>11/01/2001</text:p>
          </table:table-cell>
          <table:table-cell office:value-type="string">
            <text:p>Cuneo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Primo</text:p>
          </table:table-cell>
          <table:table-cell office:value-type="string">
            <text:p>Pecora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3">
            <text:p>73</text:p>
          </table:table-cell>
          <table:table-cell table:style-name="ce2" office:value-type="float" office:value="150">
            <text:p>150</text:p>
          </table:table-cell>
          <table:table-cell office:value-type="string">
            <text:p>25/02/1942</text:p>
          </table:table-cell>
          <table:table-cell table:style-name="ce3" office:value-type="string">
            <text:p>10/01/2001</text:p>
          </table:table-cell>
          <table:table-cell office:value-type="string">
            <text:p>10/01/2001</text:p>
          </table:table-cell>
          <table:table-cell office:value-type="string">
            <text:p>Enn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Simone</text:p>
          </table:table-cell>
          <table:table-cell office:value-type="string">
            <text:p>Picasso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74">
            <text:p>74</text:p>
          </table:table-cell>
          <table:table-cell table:style-name="ce2" office:value-type="float" office:value="160.625">
            <text:p>161</text:p>
          </table:table-cell>
          <table:table-cell office:value-type="string">
            <text:p>01/10/1909</text:p>
          </table:table-cell>
          <table:table-cell table:style-name="ce3" office:value-type="string">
            <text:p>02/01/2001</text:p>
          </table:table-cell>
          <table:table-cell office:value-type="string">
            <text:p>01/01/2001</text:p>
          </table:table-cell>
          <table:table-cell office:value-type="string">
            <text:p>Firenze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ca</text:p>
          </table:table-cell>
          <table:table-cell office:value-type="string">
            <text:p>Pappa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1">
            <text:p>71</text:p>
          </table:table-cell>
          <table:table-cell table:style-name="ce2" office:value-type="float" office:value="160.5">
            <text:p>161</text:p>
          </table:table-cell>
          <table:table-cell office:value-type="string">
            <text:p>09/05/1926</text:p>
          </table:table-cell>
          <table:table-cell table:style-name="ce3" office:value-type="string">
            <text:p>31/01/2001</text:p>
          </table:table-cell>
          <table:table-cell office:value-type="string">
            <text:p>24/01/2001</text:p>
          </table:table-cell>
          <table:table-cell office:value-type="string">
            <text:p>Foggi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ca</text:p>
          </table:table-cell>
          <table:table-cell office:value-type="string">
            <text:p>Piludu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8">
            <text:p>78</text:p>
          </table:table-cell>
          <table:table-cell table:style-name="ce2" office:value-type="float" office:value="168.625">
            <text:p>169</text:p>
          </table:table-cell>
          <table:table-cell office:value-type="string">
            <text:p>24/06/1925</text:p>
          </table:table-cell>
          <table:table-cell table:style-name="ce3" office:value-type="string">
            <text:p>23/01/2001</text:p>
          </table:table-cell>
          <table:table-cell office:value-type="string">
            <text:p>13/01/2001</text:p>
          </table:table-cell>
          <table:table-cell office:value-type="string">
            <text:p>Frosinone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Paolo</text:p>
          </table:table-cell>
          <table:table-cell office:value-type="string">
            <text:p>Pirrello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1">
            <text:p>71</text:p>
          </table:table-cell>
          <table:table-cell table:style-name="ce2" office:value-type="float" office:value="166.875">
            <text:p>167</text:p>
          </table:table-cell>
          <table:table-cell office:value-type="string">
            <text:p>08/02/1925</text:p>
          </table:table-cell>
          <table:table-cell table:style-name="ce3" office:value-type="string">
            <text:p>11/01/2001</text:p>
          </table:table-cell>
          <table:table-cell office:value-type="string">
            <text:p>11/01/2001</text:p>
          </table:table-cell>
          <table:table-cell office:value-type="string">
            <text:p>Frosinone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Pietro</text:p>
          </table:table-cell>
          <table:table-cell office:value-type="string">
            <text:p>Palumbo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1">
            <text:p>71</text:p>
          </table:table-cell>
          <table:table-cell table:style-name="ce2" office:value-type="float" office:value="148.125">
            <text:p>148</text:p>
          </table:table-cell>
          <table:table-cell office:value-type="string">
            <text:p>10/04/1943</text:p>
          </table:table-cell>
          <table:table-cell table:style-name="ce3" office:value-type="string">
            <text:p>09/01/2001</text:p>
          </table:table-cell>
          <table:table-cell office:value-type="string">
            <text:p>09/01/2001</text:p>
          </table:table-cell>
          <table:table-cell office:value-type="string">
            <text:p>Gorizi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Francesco</text:p>
          </table:table-cell>
          <table:table-cell office:value-type="string">
            <text:p>Paoli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7">
            <text:p>77</text:p>
          </table:table-cell>
          <table:table-cell table:style-name="ce2" office:value-type="float" office:value="155.625">
            <text:p>156</text:p>
          </table:table-cell>
          <table:table-cell office:value-type="string">
            <text:p>01/01/1944</text:p>
          </table:table-cell>
          <table:table-cell table:style-name="ce3" office:value-type="string">
            <text:p>09/01/2001</text:p>
          </table:table-cell>
          <table:table-cell office:value-type="string">
            <text:p>09/01/2001</text:p>
          </table:table-cell>
          <table:table-cell office:value-type="string">
            <text:p>Grosseto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Adriano </text:p>
          </table:table-cell>
          <table:table-cell office:value-type="string">
            <text:p>Paolini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69">
            <text:p>69</text:p>
          </table:table-cell>
          <table:table-cell table:style-name="ce2" office:value-type="float" office:value="156">
            <text:p>156</text:p>
          </table:table-cell>
          <table:table-cell office:value-type="string">
            <text:p>17/09/1943</text:p>
          </table:table-cell>
          <table:table-cell table:style-name="ce3" office:value-type="string">
            <text:p>30/01/2001</text:p>
          </table:table-cell>
          <table:table-cell office:value-type="string">
            <text:p>30/01/2001</text:p>
          </table:table-cell>
          <table:table-cell office:value-type="string">
            <text:p>Grosseto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igi</text:p>
          </table:table-cell>
          <table:table-cell office:value-type="string">
            <text:p>Pirrone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7">
            <text:p>77</text:p>
          </table:table-cell>
          <table:table-cell table:style-name="ce2" office:value-type="float" office:value="154.375">
            <text:p>154</text:p>
          </table:table-cell>
          <table:table-cell office:value-type="string">
            <text:p>24/07/1941</text:p>
          </table:table-cell>
          <table:table-cell table:style-name="ce3" office:value-type="string">
            <text:p>09/01/2001</text:p>
          </table:table-cell>
          <table:table-cell office:value-type="string">
            <text:p>01/01/2001</text:p>
          </table:table-cell>
          <table:table-cell office:value-type="string">
            <text:p>Grosseto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Pasquale</text:p>
          </table:table-cell>
          <table:table-cell office:value-type="string">
            <text:p>Pari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0">
            <text:p>70</text:p>
          </table:table-cell>
          <table:table-cell table:style-name="ce2" office:value-type="float" office:value="146.875">
            <text:p>147</text:p>
          </table:table-cell>
          <table:table-cell office:value-type="string">
            <text:p>26/04/1943</text:p>
          </table:table-cell>
          <table:table-cell table:style-name="ce3" office:value-type="string">
            <text:p>29/01/2001</text:p>
          </table:table-cell>
          <table:table-cell office:value-type="string">
            <text:p>18/01/2001</text:p>
          </table:table-cell>
          <table:table-cell office:value-type="string">
            <text:p>Laives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Gabriele</text:p>
          </table:table-cell>
          <table:table-cell office:value-type="string">
            <text:p>Pennati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71">
            <text:p>71</text:p>
          </table:table-cell>
          <table:table-cell table:style-name="ce2" office:value-type="float" office:value="157.5">
            <text:p>158</text:p>
          </table:table-cell>
          <table:table-cell office:value-type="string">
            <text:p>07/03/1910</text:p>
          </table:table-cell>
          <table:table-cell table:style-name="ce3" office:value-type="string">
            <text:p>09/01/2001</text:p>
          </table:table-cell>
          <table:table-cell office:value-type="string">
            <text:p>19/12/2000</text:p>
          </table:table-cell>
          <table:table-cell office:value-type="string">
            <text:p>L'Aquil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Edoardo</text:p>
          </table:table-cell>
          <table:table-cell office:value-type="string">
            <text:p>Parigi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5">
            <text:p>65</text:p>
          </table:table-cell>
          <table:table-cell table:style-name="ce2" office:value-type="float" office:value="156">
            <text:p>156</text:p>
          </table:table-cell>
          <table:table-cell office:value-type="string">
            <text:p>05/02/1942</text:p>
          </table:table-cell>
          <table:table-cell table:style-name="ce3" office:value-type="string">
            <text:p>31/01/2001</text:p>
          </table:table-cell>
          <table:table-cell office:value-type="string">
            <text:p>12/01/2001</text:p>
          </table:table-cell>
          <table:table-cell office:value-type="string">
            <text:p>Livorno 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Cecilia</text:p>
          </table:table-cell>
          <table:table-cell office:value-type="string">
            <text:p>Pilia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7">
            <text:p>57</text:p>
          </table:table-cell>
          <table:table-cell table:style-name="ce2" office:value-type="float" office:value="154">
            <text:p>154</text:p>
          </table:table-cell>
          <table:table-cell office:value-type="string">
            <text:p>05/05/1941</text:p>
          </table:table-cell>
          <table:table-cell table:style-name="ce3" office:value-type="string">
            <text:p>11/01/2001</text:p>
          </table:table-cell>
          <table:table-cell office:value-type="string">
            <text:p>11/01/2001</text:p>
          </table:table-cell>
          <table:table-cell office:value-type="string">
            <text:p>Messin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Giovanni Antonio</text:p>
          </table:table-cell>
          <table:table-cell office:value-type="string">
            <text:p>Ponzi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3">
            <text:p>73</text:p>
          </table:table-cell>
          <table:table-cell table:style-name="ce2" office:value-type="float" office:value="161.75">
            <text:p>162</text:p>
          </table:table-cell>
          <table:table-cell office:value-type="string">
            <text:p>04/12/1940</text:p>
          </table:table-cell>
          <table:table-cell table:style-name="ce3" office:value-type="string">
            <text:p>16/01/2001</text:p>
          </table:table-cell>
          <table:table-cell office:value-type="string">
            <text:p>15/01/2001</text:p>
          </table:table-cell>
          <table:table-cell office:value-type="string">
            <text:p>Messin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Giulio</text:p>
          </table:table-cell>
          <table:table-cell office:value-type="string">
            <text:p>Panaro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3">
            <text:p>73</text:p>
          </table:table-cell>
          <table:table-cell table:style-name="ce2" office:value-type="float" office:value="150.625">
            <text:p>151</text:p>
          </table:table-cell>
          <table:table-cell office:value-type="string">
            <text:p>11/02/1943</text:p>
          </table:table-cell>
          <table:table-cell table:style-name="ce3" office:value-type="string">
            <text:p>27/01/2001</text:p>
          </table:table-cell>
          <table:table-cell office:value-type="string">
            <text:p>25/01/2001</text:p>
          </table:table-cell>
          <table:table-cell office:value-type="string">
            <text:p>Milan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ca </text:p>
          </table:table-cell>
          <table:table-cell office:value-type="string">
            <text:p>Pascarella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9">
            <text:p>79</text:p>
          </table:table-cell>
          <table:table-cell table:style-name="ce2" office:value-type="float" office:value="157.5">
            <text:p>158</text:p>
          </table:table-cell>
          <table:table-cell office:value-type="string">
            <text:p>28/03/1942</text:p>
          </table:table-cell>
          <table:table-cell table:style-name="ce3" office:value-type="string">
            <text:p>04/01/2001</text:p>
          </table:table-cell>
          <table:table-cell office:value-type="string">
            <text:p>04/01/2001</text:p>
          </table:table-cell>
          <table:table-cell office:value-type="string">
            <text:p>Milan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ca</text:p>
          </table:table-cell>
          <table:table-cell office:value-type="string">
            <text:p>Pasquinelli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68">
            <text:p>68</text:p>
          </table:table-cell>
          <table:table-cell table:style-name="ce2" office:value-type="float" office:value="156.75">
            <text:p>157</text:p>
          </table:table-cell>
          <table:table-cell office:value-type="string">
            <text:p>09/07/1926</text:p>
          </table:table-cell>
          <table:table-cell table:style-name="ce3" office:value-type="string">
            <text:p>19/01/2001</text:p>
          </table:table-cell>
          <table:table-cell office:value-type="string">
            <text:p>08/01/2001</text:p>
          </table:table-cell>
          <table:table-cell office:value-type="string">
            <text:p>Milano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Daniela</text:p>
          </table:table-cell>
          <table:table-cell office:value-type="string">
            <text:p>Pazienza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5">
            <text:p>75</text:p>
          </table:table-cell>
          <table:table-cell table:style-name="ce2" office:value-type="float" office:value="156">
            <text:p>156</text:p>
          </table:table-cell>
          <table:table-cell office:value-type="string">
            <text:p>29/07/1942</text:p>
          </table:table-cell>
          <table:table-cell table:style-name="ce3" office:value-type="string">
            <text:p>25/01/2001</text:p>
          </table:table-cell>
          <table:table-cell office:value-type="string">
            <text:p>23/01/2001</text:p>
          </table:table-cell>
          <table:table-cell office:value-type="string">
            <text:p>Milano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Lucia</text:p>
          </table:table-cell>
          <table:table-cell office:value-type="string">
            <text:p>Pellegrino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80">
            <text:p>80</text:p>
          </table:table-cell>
          <table:table-cell table:style-name="ce2" office:value-type="float" office:value="156">
            <text:p>156</text:p>
          </table:table-cell>
          <table:table-cell office:value-type="string">
            <text:p>12/01/1942</text:p>
          </table:table-cell>
          <table:table-cell table:style-name="ce3" office:value-type="string">
            <text:p>04/01/2001</text:p>
          </table:table-cell>
          <table:table-cell office:value-type="string">
            <text:p>22/12/2000</text:p>
          </table:table-cell>
          <table:table-cell office:value-type="string">
            <text:p>Milano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Luigia</text:p>
          </table:table-cell>
          <table:table-cell office:value-type="string">
            <text:p>Petruzzelli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1">
            <text:p>71</text:p>
          </table:table-cell>
          <table:table-cell table:style-name="ce2" office:value-type="float" office:value="161">
            <text:p>161</text:p>
          </table:table-cell>
          <table:table-cell office:value-type="string">
            <text:p>09/10/1941</text:p>
          </table:table-cell>
          <table:table-cell table:style-name="ce3" office:value-type="string">
            <text:p>29/01/2001</text:p>
          </table:table-cell>
          <table:table-cell office:value-type="string">
            <text:p>29/01/2001</text:p>
          </table:table-cell>
          <table:table-cell office:value-type="string">
            <text:p>Milan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Paolo</text:p>
          </table:table-cell>
          <table:table-cell office:value-type="string">
            <text:p>Pettini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8">
            <text:p>68</text:p>
          </table:table-cell>
          <table:table-cell table:style-name="ce2" office:value-type="float" office:value="156.125">
            <text:p>156</text:p>
          </table:table-cell>
          <table:table-cell office:value-type="string">
            <text:p>06/09/1925</text:p>
          </table:table-cell>
          <table:table-cell table:style-name="ce3" office:value-type="string">
            <text:p>12/01/2001</text:p>
          </table:table-cell>
          <table:table-cell office:value-type="string">
            <text:p>10/01/2001</text:p>
          </table:table-cell>
          <table:table-cell office:value-type="string">
            <text:p>Milan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Paolo </text:p>
          </table:table-cell>
          <table:table-cell office:value-type="string">
            <text:p>Piazzi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2">
            <text:p>72</text:p>
          </table:table-cell>
          <table:table-cell table:style-name="ce2" office:value-type="float" office:value="153.125">
            <text:p>153</text:p>
          </table:table-cell>
          <table:table-cell office:value-type="string">
            <text:p>17/09/1941</text:p>
          </table:table-cell>
          <table:table-cell table:style-name="ce3" office:value-type="string">
            <text:p>23/01/2001</text:p>
          </table:table-cell>
          <table:table-cell office:value-type="string">
            <text:p>16/01/2001</text:p>
          </table:table-cell>
          <table:table-cell office:value-type="string">
            <text:p>Milan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igi</text:p>
          </table:table-cell>
          <table:table-cell office:value-type="string">
            <text:p>Pinci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6">
            <text:p>76</text:p>
          </table:table-cell>
          <table:table-cell table:style-name="ce2" office:value-type="float" office:value="153.125">
            <text:p>153</text:p>
          </table:table-cell>
          <table:table-cell office:value-type="string">
            <text:p>26/12/1941</text:p>
          </table:table-cell>
          <table:table-cell table:style-name="ce3" office:value-type="string">
            <text:p>02/01/2001</text:p>
          </table:table-cell>
          <table:table-cell office:value-type="string">
            <text:p>26/12/2000</text:p>
          </table:table-cell>
          <table:table-cell office:value-type="string">
            <text:p>Milan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Marco</text:p>
          </table:table-cell>
          <table:table-cell office:value-type="string">
            <text:p>Polat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5">
            <text:p>65</text:p>
          </table:table-cell>
          <table:table-cell table:style-name="ce2" office:value-type="float" office:value="167">
            <text:p>167</text:p>
          </table:table-cell>
          <table:table-cell office:value-type="string">
            <text:p>01/10/1940</text:p>
          </table:table-cell>
          <table:table-cell table:style-name="ce3"/>
          <table:table-cell office:value-type="string">
            <text:p>23/12/2000</text:p>
          </table:table-cell>
          <table:table-cell office:value-type="string">
            <text:p>Milan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Paolo</text:p>
          </table:table-cell>
          <table:table-cell office:value-type="string">
            <text:p>Pozza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7">
            <text:p>67</text:p>
          </table:table-cell>
          <table:table-cell table:style-name="ce2" office:value-type="float" office:value="154.875">
            <text:p>155</text:p>
          </table:table-cell>
          <table:table-cell office:value-type="string">
            <text:p>14/10/1925</text:p>
          </table:table-cell>
          <table:table-cell table:style-name="ce3" office:value-type="string">
            <text:p>15/01/2001</text:p>
          </table:table-cell>
          <table:table-cell office:value-type="string">
            <text:p>08/01/2001</text:p>
          </table:table-cell>
          <table:table-cell office:value-type="string">
            <text:p>Milan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Domenico Antonio</text:p>
          </table:table-cell>
          <table:table-cell office:value-type="string">
            <text:p>Pozzat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0">
            <text:p>70</text:p>
          </table:table-cell>
          <table:table-cell table:style-name="ce2" office:value-type="float" office:value="158">
            <text:p>158</text:p>
          </table:table-cell>
          <table:table-cell office:value-type="string">
            <text:p>15/04/1940</text:p>
          </table:table-cell>
          <table:table-cell table:style-name="ce3" office:value-type="string">
            <text:p>22/01/2001</text:p>
          </table:table-cell>
          <table:table-cell office:value-type="string">
            <text:p>22/01/2001</text:p>
          </table:table-cell>
          <table:table-cell office:value-type="string">
            <text:p>Milano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Salvatore</text:p>
          </table:table-cell>
          <table:table-cell office:value-type="string">
            <text:p>Puccin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6">
            <text:p>76</text:p>
          </table:table-cell>
          <table:table-cell table:style-name="ce2" office:value-type="float" office:value="170">
            <text:p>170</text:p>
          </table:table-cell>
          <table:table-cell office:value-type="string">
            <text:p>29/05/1940</text:p>
          </table:table-cell>
          <table:table-cell table:style-name="ce3" office:value-type="string">
            <text:p>10/01/2001</text:p>
          </table:table-cell>
          <table:table-cell office:value-type="string">
            <text:p>08/01/2001</text:p>
          </table:table-cell>
          <table:table-cell office:value-type="string">
            <text:p>Milan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Gian Battista</text:p>
          </table:table-cell>
          <table:table-cell office:value-type="string">
            <text:p>Pinna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5">
            <text:p>75</text:p>
          </table:table-cell>
          <table:table-cell table:style-name="ce2" office:value-type="float" office:value="151.875">
            <text:p>152</text:p>
          </table:table-cell>
          <table:table-cell office:value-type="string">
            <text:p>20/09/1941</text:p>
          </table:table-cell>
          <table:table-cell table:style-name="ce3" office:value-type="string">
            <text:p>15/01/2001</text:p>
          </table:table-cell>
          <table:table-cell office:value-type="string">
            <text:p>23/12/2000</text:p>
          </table:table-cell>
          <table:table-cell office:value-type="string">
            <text:p>Moden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Giacomo</text:p>
          </table:table-cell>
          <table:table-cell office:value-type="string">
            <text:p>Pluchino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2" office:value-type="float" office:value="166.125">
            <text:p>166</text:p>
          </table:table-cell>
          <table:table-cell office:value-type="string">
            <text:p>28/06/1925</text:p>
          </table:table-cell>
          <table:table-cell table:style-name="ce3" office:value-type="string">
            <text:p>16/01/2001</text:p>
          </table:table-cell>
          <table:table-cell office:value-type="string">
            <text:p>08/01/2001</text:p>
          </table:table-cell>
          <table:table-cell office:value-type="string">
            <text:p>Moden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ca</text:p>
          </table:table-cell>
          <table:table-cell office:value-type="string">
            <text:p>Patania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69">
            <text:p>69</text:p>
          </table:table-cell>
          <table:table-cell table:style-name="ce2" office:value-type="float" office:value="158">
            <text:p>158</text:p>
          </table:table-cell>
          <table:table-cell office:value-type="string">
            <text:p>22/04/1926</text:p>
          </table:table-cell>
          <table:table-cell table:style-name="ce3" office:value-type="string">
            <text:p>19/01/2001</text:p>
          </table:table-cell>
          <table:table-cell office:value-type="string">
            <text:p>19/01/2001</text:p>
          </table:table-cell>
          <table:table-cell office:value-type="string">
            <text:p>Napoli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Lucia</text:p>
          </table:table-cell>
          <table:table-cell office:value-type="string">
            <text:p>Perrella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5">
            <text:p>75</text:p>
          </table:table-cell>
          <table:table-cell table:style-name="ce2" office:value-type="float" office:value="170">
            <text:p>170</text:p>
          </table:table-cell>
          <table:table-cell office:value-type="string">
            <text:p>03/05/1942</text:p>
          </table:table-cell>
          <table:table-cell table:style-name="ce3" office:value-type="string">
            <text:p>09/01/2001</text:p>
          </table:table-cell>
          <table:table-cell office:value-type="string">
            <text:p>07/01/2001</text:p>
          </table:table-cell>
          <table:table-cell office:value-type="string">
            <text:p>Napoli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igi</text:p>
          </table:table-cell>
          <table:table-cell office:value-type="string">
            <text:p>Pileri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0">
            <text:p>70</text:p>
          </table:table-cell>
          <table:table-cell table:style-name="ce2" office:value-type="float" office:value="150.625">
            <text:p>151</text:p>
          </table:table-cell>
          <table:table-cell office:value-type="string">
            <text:p>10/06/1941</text:p>
          </table:table-cell>
          <table:table-cell table:style-name="ce3" office:value-type="string">
            <text:p>31/01/2001</text:p>
          </table:table-cell>
          <table:table-cell office:value-type="string">
            <text:p>31/01/2001</text:p>
          </table:table-cell>
          <table:table-cell office:value-type="string">
            <text:p>Napoli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ca</text:p>
          </table:table-cell>
          <table:table-cell office:value-type="string">
            <text:p>Polidoro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6">
            <text:p>66</text:p>
          </table:table-cell>
          <table:table-cell table:style-name="ce2" office:value-type="float" office:value="153.625">
            <text:p>154</text:p>
          </table:table-cell>
          <table:table-cell office:value-type="string">
            <text:p>10/08/1925</text:p>
          </table:table-cell>
          <table:table-cell table:style-name="ce3" office:value-type="string">
            <text:p>24/01/2001</text:p>
          </table:table-cell>
          <table:table-cell office:value-type="string">
            <text:p>13/01/2001</text:p>
          </table:table-cell>
          <table:table-cell office:value-type="string">
            <text:p>Napoli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Maurizio</text:p>
          </table:table-cell>
          <table:table-cell office:value-type="string">
            <text:p>Principess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5">
            <text:p>75</text:p>
          </table:table-cell>
          <table:table-cell table:style-name="ce2" office:value-type="float" office:value="164.25">
            <text:p>164</text:p>
          </table:table-cell>
          <table:table-cell office:value-type="string">
            <text:p>30/01/1941</text:p>
          </table:table-cell>
          <table:table-cell table:style-name="ce3" office:value-type="string">
            <text:p>18/01/2001</text:p>
          </table:table-cell>
          <table:table-cell office:value-type="string">
            <text:p>16/01/2001</text:p>
          </table:table-cell>
          <table:table-cell office:value-type="string">
            <text:p>Napoli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Marcello </text:p>
          </table:table-cell>
          <table:table-cell office:value-type="string">
            <text:p>Ponzi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4">
            <text:p>74</text:p>
          </table:table-cell>
          <table:table-cell table:style-name="ce2" office:value-type="float" office:value="156">
            <text:p>156</text:p>
          </table:table-cell>
          <table:table-cell office:value-type="string">
            <text:p>02/07/1940</text:p>
          </table:table-cell>
          <table:table-cell table:style-name="ce3" office:value-type="string">
            <text:p>20/01/2001</text:p>
          </table:table-cell>
          <table:table-cell office:value-type="string">
            <text:p>16/01/2001</text:p>
          </table:table-cell>
          <table:table-cell office:value-type="string">
            <text:p>Novar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Maurizio</text:p>
          </table:table-cell>
          <table:table-cell office:value-type="string">
            <text:p>Parodi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2">
            <text:p>72</text:p>
          </table:table-cell>
          <table:table-cell table:style-name="ce2" office:value-type="float" office:value="148.75">
            <text:p>149</text:p>
          </table:table-cell>
          <table:table-cell office:value-type="string">
            <text:p>20/09/1942</text:p>
          </table:table-cell>
          <table:table-cell table:style-name="ce3" office:value-type="string">
            <text:p>17/01/2001</text:p>
          </table:table-cell>
          <table:table-cell office:value-type="string">
            <text:p>10/01/2001</text:p>
          </table:table-cell>
          <table:table-cell office:value-type="string">
            <text:p>Ogliastr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Romeo</text:p>
          </table:table-cell>
          <table:table-cell office:value-type="string">
            <text:p>Perra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4">
            <text:p>74</text:p>
          </table:table-cell>
          <table:table-cell table:style-name="ce2" office:value-type="float" office:value="151.25">
            <text:p>151</text:p>
          </table:table-cell>
          <table:table-cell office:value-type="string">
            <text:p>25/07/1942</text:p>
          </table:table-cell>
          <table:table-cell table:style-name="ce3" office:value-type="string">
            <text:p>18/01/2001</text:p>
          </table:table-cell>
          <table:table-cell office:value-type="string">
            <text:p>10/01/2001</text:p>
          </table:table-cell>
          <table:table-cell office:value-type="string">
            <text:p>Ogliastra 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Antonia</text:p>
          </table:table-cell>
          <table:table-cell office:value-type="string">
            <text:p>Passa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70">
            <text:p>70</text:p>
          </table:table-cell>
          <table:table-cell table:style-name="ce2" office:value-type="float" office:value="151.25">
            <text:p>151</text:p>
          </table:table-cell>
          <table:table-cell office:value-type="string">
            <text:p>10/07/1910</text:p>
          </table:table-cell>
          <table:table-cell table:style-name="ce3" office:value-type="string">
            <text:p>17/01/2001</text:p>
          </table:table-cell>
          <table:table-cell office:value-type="string">
            <text:p>03/01/2001</text:p>
          </table:table-cell>
          <table:table-cell office:value-type="string">
            <text:p>Oulx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Salvatore</text:p>
          </table:table-cell>
          <table:table-cell office:value-type="string">
            <text:p>Piersanti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75">
            <text:p>75</text:p>
          </table:table-cell>
          <table:table-cell table:style-name="ce2" office:value-type="float" office:value="156.25">
            <text:p>156</text:p>
          </table:table-cell>
          <table:table-cell office:value-type="string">
            <text:p>05/03/1908</text:p>
          </table:table-cell>
          <table:table-cell table:style-name="ce3" office:value-type="string">
            <text:p>15/01/2001</text:p>
          </table:table-cell>
          <table:table-cell office:value-type="string">
            <text:p>16/12/2000</text:p>
          </table:table-cell>
          <table:table-cell office:value-type="string">
            <text:p>Palermo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Lucia</text:p>
          </table:table-cell>
          <table:table-cell office:value-type="string">
            <text:p>Passarelli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8">
            <text:p>68</text:p>
          </table:table-cell>
          <table:table-cell table:style-name="ce2" office:value-type="float" office:value="163">
            <text:p>163</text:p>
          </table:table-cell>
          <table:table-cell office:value-type="string">
            <text:p>03/12/1942</text:p>
          </table:table-cell>
          <table:table-cell table:style-name="ce3" office:value-type="string">
            <text:p>19/01/2001</text:p>
          </table:table-cell>
          <table:table-cell office:value-type="string">
            <text:p>16/01/2001</text:p>
          </table:table-cell>
          <table:table-cell office:value-type="string">
            <text:p>Palermo 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Giusy</text:p>
          </table:table-cell>
          <table:table-cell office:value-type="string">
            <text:p>Pezzoli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7">
            <text:p>67</text:p>
          </table:table-cell>
          <table:table-cell table:style-name="ce2" office:value-type="float" office:value="163">
            <text:p>163</text:p>
          </table:table-cell>
          <table:table-cell office:value-type="string">
            <text:p>08/11/1941</text:p>
          </table:table-cell>
          <table:table-cell table:style-name="ce3" office:value-type="string">
            <text:p>15/01/2001</text:p>
          </table:table-cell>
          <table:table-cell office:value-type="string">
            <text:p>12/01/2001</text:p>
          </table:table-cell>
          <table:table-cell office:value-type="string">
            <text:p>Perugia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Lina</text:p>
          </table:table-cell>
          <table:table-cell office:value-type="string">
            <text:p>Paratore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2">
            <text:p>72</text:p>
          </table:table-cell>
          <table:table-cell table:style-name="ce2" office:value-type="float" office:value="161">
            <text:p>161</text:p>
          </table:table-cell>
          <table:table-cell office:value-type="string">
            <text:p>31/10/1943</text:p>
          </table:table-cell>
          <table:table-cell table:style-name="ce3" office:value-type="string">
            <text:p>16/01/2001</text:p>
          </table:table-cell>
          <table:table-cell office:value-type="string">
            <text:p>16/01/2001</text:p>
          </table:table-cell>
          <table:table-cell office:value-type="string">
            <text:p>Pesar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Massimo</text:p>
          </table:table-cell>
          <table:table-cell office:value-type="string">
            <text:p>Patricelli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1">
            <text:p>71</text:p>
          </table:table-cell>
          <table:table-cell table:style-name="ce2" office:value-type="float" office:value="147.5">
            <text:p>148</text:p>
          </table:table-cell>
          <table:table-cell office:value-type="string">
            <text:p>27/11/1942</text:p>
          </table:table-cell>
          <table:table-cell table:style-name="ce3" office:value-type="string">
            <text:p>13/01/2001</text:p>
          </table:table-cell>
          <table:table-cell office:value-type="string">
            <text:p>13/01/2001</text:p>
          </table:table-cell>
          <table:table-cell office:value-type="string">
            <text:p>Pescar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orenzo</text:p>
          </table:table-cell>
          <table:table-cell office:value-type="string">
            <text:p>Pappo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1">
            <text:p>71</text:p>
          </table:table-cell>
          <table:table-cell table:style-name="ce2" office:value-type="float" office:value="148.125">
            <text:p>148</text:p>
          </table:table-cell>
          <table:table-cell office:value-type="string">
            <text:p>04/04/1943</text:p>
          </table:table-cell>
          <table:table-cell table:style-name="ce3" office:value-type="string">
            <text:p>17/01/2001</text:p>
          </table:table-cell>
          <table:table-cell office:value-type="string">
            <text:p>17/01/2001</text:p>
          </table:table-cell>
          <table:table-cell office:value-type="string">
            <text:p>Pis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Giacomo</text:p>
          </table:table-cell>
          <table:table-cell office:value-type="string">
            <text:p>Pronesti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6">
            <text:p>66</text:p>
          </table:table-cell>
          <table:table-cell table:style-name="ce2" office:value-type="float" office:value="153.625">
            <text:p>154</text:p>
          </table:table-cell>
          <table:table-cell office:value-type="string">
            <text:p>26/01/1925</text:p>
          </table:table-cell>
          <table:table-cell table:style-name="ce3" office:value-type="string">
            <text:p>04/01/2001</text:p>
          </table:table-cell>
          <table:table-cell office:value-type="string">
            <text:p>21/12/2000</text:p>
          </table:table-cell>
          <table:table-cell office:value-type="string">
            <text:p>Pisa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Anna Maria</text:p>
          </table:table-cell>
          <table:table-cell office:value-type="string">
            <text:p>Parise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4">
            <text:p>74</text:p>
          </table:table-cell>
          <table:table-cell table:style-name="ce2" office:value-type="float" office:value="156">
            <text:p>156</text:p>
          </table:table-cell>
          <table:table-cell office:value-type="string">
            <text:p>21/01/1943</text:p>
          </table:table-cell>
          <table:table-cell table:style-name="ce3" office:value-type="string">
            <text:p>08/01/2001</text:p>
          </table:table-cell>
          <table:table-cell office:value-type="string">
            <text:p>08/01/2001</text:p>
          </table:table-cell>
          <table:table-cell office:value-type="string">
            <text:p>Pistoi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Bruno</text:p>
          </table:table-cell>
          <table:table-cell office:value-type="string">
            <text:p>Podesta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8">
            <text:p>68</text:p>
          </table:table-cell>
          <table:table-cell table:style-name="ce2" office:value-type="float" office:value="161">
            <text:p>161</text:p>
          </table:table-cell>
          <table:table-cell office:value-type="string">
            <text:p>25/10/1940</text:p>
          </table:table-cell>
          <table:table-cell table:style-name="ce3" office:value-type="string">
            <text:p>16/01/2001</text:p>
          </table:table-cell>
          <table:table-cell office:value-type="string">
            <text:p>14/01/2001</text:p>
          </table:table-cell>
          <table:table-cell office:value-type="string">
            <text:p>Pompei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Diva</text:p>
          </table:table-cell>
          <table:table-cell office:value-type="string">
            <text:p>Pascoli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4">
            <text:p>74</text:p>
          </table:table-cell>
          <table:table-cell table:style-name="ce2" office:value-type="float" office:value="156">
            <text:p>156</text:p>
          </table:table-cell>
          <table:table-cell office:value-type="string">
            <text:p>30/05/1942</text:p>
          </table:table-cell>
          <table:table-cell table:style-name="ce3" office:value-type="string">
            <text:p>25/01/2001</text:p>
          </table:table-cell>
          <table:table-cell office:value-type="string">
            <text:p>22/01/2001</text:p>
          </table:table-cell>
          <table:table-cell office:value-type="string">
            <text:p>Pordenone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Antonio</text:p>
          </table:table-cell>
          <table:table-cell office:value-type="string">
            <text:p>Pontillo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7">
            <text:p>67</text:p>
          </table:table-cell>
          <table:table-cell table:style-name="ce2" office:value-type="float" office:value="154.25">
            <text:p>154</text:p>
          </table:table-cell>
          <table:table-cell office:value-type="string">
            <text:p>04/04/1940</text:p>
          </table:table-cell>
          <table:table-cell table:style-name="ce3" office:value-type="string">
            <text:p>04/01/2001</text:p>
          </table:table-cell>
          <table:table-cell office:value-type="string">
            <text:p>27/12/2000</text:p>
          </table:table-cell>
          <table:table-cell office:value-type="string">
            <text:p>Potenz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Agostino</text:p>
          </table:table-cell>
          <table:table-cell office:value-type="string">
            <text:p>Perrini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72">
            <text:p>72</text:p>
          </table:table-cell>
          <table:table-cell table:style-name="ce2" office:value-type="float" office:value="158.75">
            <text:p>159</text:p>
          </table:table-cell>
          <table:table-cell office:value-type="string">
            <text:p>21/11/1910</text:p>
          </table:table-cell>
          <table:table-cell table:style-name="ce3" office:value-type="string">
            <text:p>15/01/2001</text:p>
          </table:table-cell>
          <table:table-cell office:value-type="string">
            <text:p>11/01/2001</text:p>
          </table:table-cell>
          <table:table-cell office:value-type="string">
            <text:p>Prat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Paolo</text:p>
          </table:table-cell>
          <table:table-cell office:value-type="string">
            <text:p>Pierri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0">
            <text:p>70</text:p>
          </table:table-cell>
          <table:table-cell table:style-name="ce2" office:value-type="float" office:value="165.625">
            <text:p>166</text:p>
          </table:table-cell>
          <table:table-cell office:value-type="string">
            <text:p>24/06/1925</text:p>
          </table:table-cell>
          <table:table-cell table:style-name="ce3" office:value-type="string">
            <text:p>11/01/2001</text:p>
          </table:table-cell>
          <table:table-cell office:value-type="string">
            <text:p>11/01/2001</text:p>
          </table:table-cell>
          <table:table-cell office:value-type="string">
            <text:p>Ragus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igi</text:p>
          </table:table-cell>
          <table:table-cell office:value-type="string">
            <text:p>Pilla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9">
            <text:p>69</text:p>
          </table:table-cell>
          <table:table-cell table:style-name="ce2" office:value-type="float" office:value="149.375">
            <text:p>149</text:p>
          </table:table-cell>
          <table:table-cell office:value-type="string">
            <text:p>29/10/1941</text:p>
          </table:table-cell>
          <table:table-cell table:style-name="ce3" office:value-type="string">
            <text:p>17/01/2001</text:p>
          </table:table-cell>
          <table:table-cell office:value-type="string">
            <text:p>17/01/2001</text:p>
          </table:table-cell>
          <table:table-cell office:value-type="string">
            <text:p>Ravenn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ca</text:p>
          </table:table-cell>
          <table:table-cell office:value-type="string">
            <text:p>Perfetto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4">
            <text:p>74</text:p>
          </table:table-cell>
          <table:table-cell table:style-name="ce2" office:value-type="float" office:value="163.625">
            <text:p>164</text:p>
          </table:table-cell>
          <table:table-cell office:value-type="string">
            <text:p>06/06/1925</text:p>
          </table:table-cell>
          <table:table-cell table:style-name="ce3" office:value-type="string">
            <text:p>07/01/2001</text:p>
          </table:table-cell>
          <table:table-cell office:value-type="string">
            <text:p>13/12/2000</text:p>
          </table:table-cell>
          <table:table-cell office:value-type="string">
            <text:p>Reggio Emilia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ca </text:p>
          </table:table-cell>
          <table:table-cell office:value-type="string">
            <text:p>Palmieri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65">
            <text:p>65</text:p>
          </table:table-cell>
          <table:table-cell table:style-name="ce2" office:value-type="float" office:value="163">
            <text:p>163</text:p>
          </table:table-cell>
          <table:table-cell office:value-type="string">
            <text:p>17/09/1943</text:p>
          </table:table-cell>
          <table:table-cell table:style-name="ce3" office:value-type="string">
            <text:p>09/01/2001</text:p>
          </table:table-cell>
          <table:table-cell office:value-type="string">
            <text:p>08/01/2001</text:p>
          </table:table-cell>
          <table:table-cell office:value-type="string">
            <text:p>Rom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Cristoforo</text:p>
          </table:table-cell>
          <table:table-cell office:value-type="string">
            <text:p>Pardi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8">
            <text:p>68</text:p>
          </table:table-cell>
          <table:table-cell table:style-name="ce2" office:value-type="float" office:value="154.375">
            <text:p>154</text:p>
          </table:table-cell>
          <table:table-cell office:value-type="string">
            <text:p>22/08/1911</text:p>
          </table:table-cell>
          <table:table-cell table:style-name="ce3" office:value-type="string">
            <text:p>12/01/2001</text:p>
          </table:table-cell>
          <table:table-cell office:value-type="string">
            <text:p>27/12/2000</text:p>
          </table:table-cell>
          <table:table-cell office:value-type="string">
            <text:p>Rom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orenzo</text:p>
          </table:table-cell>
          <table:table-cell office:value-type="string">
            <text:p>Pardo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65">
            <text:p>65</text:p>
          </table:table-cell>
          <table:table-cell table:style-name="ce2" office:value-type="float" office:value="163">
            <text:p>163</text:p>
          </table:table-cell>
          <table:table-cell office:value-type="string">
            <text:p>21/07/1943</text:p>
          </table:table-cell>
          <table:table-cell table:style-name="ce3" office:value-type="string">
            <text:p>26/01/2001</text:p>
          </table:table-cell>
          <table:table-cell office:value-type="string">
            <text:p>22/01/2001</text:p>
          </table:table-cell>
          <table:table-cell office:value-type="string">
            <text:p>Roma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Alba</text:p>
          </table:table-cell>
          <table:table-cell office:value-type="string">
            <text:p>Perugini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6">
            <text:p>76</text:p>
          </table:table-cell>
          <table:table-cell table:style-name="ce2" office:value-type="float" office:value="163">
            <text:p>163</text:p>
          </table:table-cell>
          <table:table-cell office:value-type="string">
            <text:p>14/10/1942</text:p>
          </table:table-cell>
          <table:table-cell table:style-name="ce3" office:value-type="string">
            <text:p>23/01/2001</text:p>
          </table:table-cell>
          <table:table-cell office:value-type="string">
            <text:p>23/01/2001</text:p>
          </table:table-cell>
          <table:table-cell office:value-type="string">
            <text:p>Roma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Maria Rosa</text:p>
          </table:table-cell>
          <table:table-cell office:value-type="string">
            <text:p>Piras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8">
            <text:p>78</text:p>
          </table:table-cell>
          <table:table-cell table:style-name="ce2" office:value-type="float" office:value="159">
            <text:p>159</text:p>
          </table:table-cell>
          <table:table-cell office:value-type="string">
            <text:p>26/12/1941</text:p>
          </table:table-cell>
          <table:table-cell table:style-name="ce3" office:value-type="string">
            <text:p>04/01/2001</text:p>
          </table:table-cell>
          <table:table-cell office:value-type="string">
            <text:p>18/12/2000</text:p>
          </table:table-cell>
          <table:table-cell office:value-type="string">
            <text:p>Rom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Giovanni</text:p>
          </table:table-cell>
          <table:table-cell office:value-type="string">
            <text:p>Pistoia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2">
            <text:p>12</text:p>
          </table:table-cell>
          <table:table-cell table:style-name="ce2" office:value-type="float" office:value="155">
            <text:p>155</text:p>
          </table:table-cell>
          <table:table-cell office:value-type="string">
            <text:p>09/09/1941</text:p>
          </table:table-cell>
          <table:table-cell table:style-name="ce3" office:value-type="string">
            <text:p>09/01/2001</text:p>
          </table:table-cell>
          <table:table-cell office:value-type="string">
            <text:p>09/01/2001</text:p>
          </table:table-cell>
          <table:table-cell office:value-type="string">
            <text:p>Rom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Davide</text:p>
          </table:table-cell>
          <table:table-cell office:value-type="string">
            <text:p>Pompa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77">
            <text:p>77</text:p>
          </table:table-cell>
          <table:table-cell table:style-name="ce2" office:value-type="float" office:value="163.125">
            <text:p>163</text:p>
          </table:table-cell>
          <table:table-cell office:value-type="string">
            <text:p>24/07/1907</text:p>
          </table:table-cell>
          <table:table-cell table:style-name="ce3" office:value-type="string">
            <text:p>24/01/2001</text:p>
          </table:table-cell>
          <table:table-cell office:value-type="string">
            <text:p>21/01/2001</text:p>
          </table:table-cell>
          <table:table-cell office:value-type="string">
            <text:p>Rom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Agostino</text:p>
          </table:table-cell>
          <table:table-cell office:value-type="string">
            <text:p>Pastorello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7">
            <text:p>77</text:p>
          </table:table-cell>
          <table:table-cell table:style-name="ce2" office:value-type="float" office:value="155">
            <text:p>155</text:p>
          </table:table-cell>
          <table:table-cell office:value-type="string">
            <text:p>28/10/1942</text:p>
          </table:table-cell>
          <table:table-cell table:style-name="ce3" office:value-type="string">
            <text:p>26/01/2001</text:p>
          </table:table-cell>
          <table:table-cell office:value-type="string">
            <text:p>09/01/2001</text:p>
          </table:table-cell>
          <table:table-cell office:value-type="string">
            <text:p>Roma 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Anita</text:p>
          </table:table-cell>
          <table:table-cell office:value-type="string">
            <text:p>Pan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2">
            <text:p>72</text:p>
          </table:table-cell>
          <table:table-cell table:style-name="ce2" office:value-type="float" office:value="161">
            <text:p>161</text:p>
          </table:table-cell>
          <table:table-cell office:value-type="string">
            <text:p>24/09/1943</text:p>
          </table:table-cell>
          <table:table-cell table:style-name="ce3" office:value-type="string">
            <text:p>31/01/2001</text:p>
          </table:table-cell>
          <table:table-cell office:value-type="string">
            <text:p>31/01/2001</text:p>
          </table:table-cell>
          <table:table-cell office:value-type="string">
            <text:p>Salerno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Paolo</text:p>
          </table:table-cell>
          <table:table-cell office:value-type="string">
            <text:p>Perico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2">
            <text:p>72</text:p>
          </table:table-cell>
          <table:table-cell table:style-name="ce2" office:value-type="float" office:value="161.125">
            <text:p>161</text:p>
          </table:table-cell>
          <table:table-cell office:value-type="string">
            <text:p>16/03/1925</text:p>
          </table:table-cell>
          <table:table-cell table:style-name="ce3" office:value-type="string">
            <text:p>05/01/2001</text:p>
          </table:table-cell>
          <table:table-cell office:value-type="string">
            <text:p>05/01/2001</text:p>
          </table:table-cell>
          <table:table-cell office:value-type="string">
            <text:p>Salerno 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Luca</text:p>
          </table:table-cell>
          <table:table-cell office:value-type="string">
            <text:p>Palmi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0">
            <text:p>70</text:p>
          </table:table-cell>
          <table:table-cell table:style-name="ce2" office:value-type="float" office:value="159.25">
            <text:p>159</text:p>
          </table:table-cell>
          <table:table-cell office:value-type="string">
            <text:p>02/11/1926</text:p>
          </table:table-cell>
          <table:table-cell table:style-name="ce3" office:value-type="string">
            <text:p>19/01/2001</text:p>
          </table:table-cell>
          <table:table-cell office:value-type="string">
            <text:p>19/01/2001</text:p>
          </table:table-cell>
          <table:table-cell office:value-type="string">
            <text:p>Siena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Giuseppe</text:p>
          </table:table-cell>
          <table:table-cell office:value-type="string">
            <text:p>Perrone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9">
            <text:p>79</text:p>
          </table:table-cell>
          <table:table-cell table:style-name="ce2" office:value-type="float" office:value="157.5">
            <text:p>158</text:p>
          </table:table-cell>
          <table:table-cell office:value-type="string">
            <text:p>22/12/1942</text:p>
          </table:table-cell>
          <table:table-cell table:style-name="ce3" office:value-type="string">
            <text:p>03/01/2001</text:p>
          </table:table-cell>
          <table:table-cell office:value-type="string">
            <text:p>09/12/2000</text:p>
          </table:table-cell>
          <table:table-cell office:value-type="string">
            <text:p>Trapani</text:p>
          </table:table-cell>
          <table:table-cell table:number-columns-repeated="1014"/>
        </table:table-row>
        <table:table-row table:style-name="ro1">
          <table:table-cell office:value-type="string">
            <text:p>Maschio</text:p>
          </table:table-cell>
          <table:table-cell office:value-type="string">
            <text:p>Giacomo</text:p>
          </table:table-cell>
          <table:table-cell office:value-type="string">
            <text:p>Persichetti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3">
            <text:p>73</text:p>
          </table:table-cell>
          <table:table-cell table:style-name="ce2" office:value-type="float" office:value="162.375">
            <text:p>162</text:p>
          </table:table-cell>
          <table:table-cell office:value-type="string">
            <text:p>06/03/1925</text:p>
          </table:table-cell>
          <table:table-cell table:style-name="ce3" office:value-type="string">
            <text:p>10/01/2001</text:p>
          </table:table-cell>
          <table:table-cell office:value-type="string">
            <text:p>01/12/2000</text:p>
          </table:table-cell>
          <table:table-cell office:value-type="string">
            <text:p>Trieste</text:p>
          </table:table-cell>
          <table:table-cell table:number-columns-repeated="1014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db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6/07/2011</text:date>, <text:time>03.1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cile" style:display-name="PageStyle_fac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ssina</meta:initial-creator>
    <meta:creation-date>2011-06-29T16:17:30</meta:creation-date>
    <dc:date>2011-07-06T03:11:45.56</dc:date>
    <meta:generator>OpenOffice.org/3.3$Win32 OpenOffice.org_project/330m20$Build-9567</meta:generator>
    <meta:editing-duration>PT14S</meta:editing-duration>
    <meta:editing-cycles>1</meta:editing-cycles>
    <meta:document-statistic meta:table-count="1" meta:cell-count="968" meta:object-count="0"/>
  </office:meta>
</office:document-meta>
</file>